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West ong.: voor  de bouw van een inkoopstation en de aanleg van kabels, wegen en opstelplaats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 Coevorden, sectie I nrs. 2736, 2728, 2850, 2849, 2724, 2723 en sectie H, nrs. 823, 826, 786, 792 en 784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9. Besluit verzonden op 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83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697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34-2019</meta:user-defined>
    <dc:language>nl</dc:language>
    <meta:user-defined meta:name="OVERHEID.EPSG28992/DC.spatial">251258 519777</meta:user-defined>
    <meta:user-defined meta:name="DC.title">Coevorden - Weijerswold West ong.: voor  de bouw van een inkoopstation en de aanleg van kabels, wegen en opstelplaatsen (verleend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2</meta:user-defined>
    <meta:user-defined meta:name="OVERHEIDop.GmbID/DC.identifier">gmb-2019-246972</meta:user-defined>
    <meta:user-defined meta:name="OVERHEIDop.versieInformatie"/>
  </office:meta>
</office:document-meta>
</file>