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246 te Paterswolde; het realiseren van een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fdweg 246 te Paterswolde</text:p>
            <text:p text:style-name="tussenkopcur">Omschrijving : het realiseren van een escaperoom</text:p>
            <text:p text:style-name="tussenkopcur">Verzonden : 4 oktober 2019</text:p>
            <text:p text:style-name="tussenkopcur">Kenmerk : WABO-2019078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96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955 574456</meta:user-defined>
    <meta:user-defined meta:name="DC.title">Buiten behandeling gelaten aanvraag omgevingsvergunning Hoofdweg 246 te Paterswolde; het realiseren van een escaperoom</meta:user-defined>
    <meta:user-defined meta:name="OVERHEID.PostcodeHuisnummer/OVERHEIDop.postcodeHuisnummer">9765CL 246</meta:user-defined>
    <meta:user-defined meta:name="OVERHEIDop.straatnaam">Hoofdweg</meta:user-defined>
    <meta:user-defined meta:name="OVERHEIDop.woonplaats">Paterswol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64</meta:user-defined>
    <meta:user-defined meta:name="OVERHEIDop.GmbID/DC.identifier">gmb-2019-246964</meta:user-defined>
    <meta:user-defined meta:name="OVERHEIDop.versieInformatie"/>
  </office:meta>
</office:document-meta>
</file>