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rande 85, 2152 CL, realiseren van een grote uitbreiding van de woning middels een dakopbouwconstructie, verzenddatum 08-10-2019, zaaknummer 3175247, olonummer 4574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27 476120</meta:user-defined>
    <meta:user-defined meta:name="DC.title">Verleende omgevingsvergunning, Nieuw-Vennep, Warande 85, 2152 CL, realiseren van een grote uitbreiding van de woning middels een dakopbouwconstructie, verzenddatum 08-10-2019, zaaknummer 3175247, olonummer 4574427.</meta:user-defined>
    <meta:user-defined meta:name="OVERHEID.PostcodeHuisnummer/OVERHEIDop.postcodeHuisnummer">2152CL 85</meta:user-defined>
    <meta:user-defined meta:name="OVERHEIDop.straatnaam">Warande</meta:user-defined>
    <meta:user-defined meta:name="OVERHEIDop.woonplaats">Nieuw-Venne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52</meta:user-defined>
    <meta:user-defined meta:name="OVERHEIDop.GmbID/DC.identifier">gmb-2019-246952</meta:user-defined>
    <meta:user-defined meta:name="OVERHEIDop.versieInformatie"/>
  </office:meta>
</office:document-meta>
</file>