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sseleinstraat 24 te America, aangevraagde omgevingsvergunning 29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mzetten van de horecabestemming in een woonbestemm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69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sseleinstraat 24 te America, aangevraagde omgevingsvergunning 29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695</meta:user-defined>
    <meta:user-defined meta:name="OVERHEIDop.GmbID/DC.identifier">gmb-2019-24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NK 2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6343 383196</meta:user-defined>
    <meta:user-defined meta:name="OVERHEIDop.versieInformatie"/>
  </office:meta>
</office:document-meta>
</file>