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157, 2133 CD, verplaatsen van de voordeur, verzenddatum 08-10-2019, zaaknummer 3236906, olonummer 4657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4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09 480255</meta:user-defined>
    <meta:user-defined meta:name="DC.title">Verleende omgevingsvergunning, Hoofddorp, Birkholm 157, 2133 CD, verplaatsen van de voordeur, verzenddatum 08-10-2019, zaaknummer 3236906, olonummer 4657269.</meta:user-defined>
    <meta:user-defined meta:name="OVERHEID.PostcodeHuisnummer/OVERHEIDop.postcodeHuisnummer">2133CD 157</meta:user-defined>
    <meta:user-defined meta:name="OVERHEIDop.straatnaam">Birkholm</meta:user-defined>
    <meta:user-defined meta:name="OVERHEIDop.woonplaats">Hoofddor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47</meta:user-defined>
    <meta:user-defined meta:name="OVERHEIDop.GmbID/DC.identifier">gmb-2019-246947</meta:user-defined>
    <meta:user-defined meta:name="OVERHEIDop.versieInformatie"/>
  </office:meta>
</office:document-meta>
</file>