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wkes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oktober 2019:</text:p>
            <text:p text:style-name="common-al">- <text:span text:style-name="nadrukvet">Pauwkesstraat 4</text:span>: het realiseren van een carport op de inrit naast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94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4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4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796 397732</meta:user-defined>
    <meta:user-defined meta:name="DC.title">Aangevraagde omgevingsvergunning Pauwkesstraat 4 in Liempde</meta:user-defined>
    <meta:user-defined meta:name="OVERHEID.PostcodeHuisnummer/OVERHEIDop.postcodeHuisnummer">5298TW 4</meta:user-defined>
    <meta:user-defined meta:name="OVERHEIDop.straatnaam">Pauwkesstraat</meta:user-defined>
    <meta:user-defined meta:name="OVERHEIDop.woonplaats">Liemp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45</meta:user-defined>
    <meta:user-defined meta:name="OVERHEIDop.GmbID/DC.identifier">gmb-2019-246945</meta:user-defined>
    <meta:user-defined meta:name="OVERHEIDop.versieInformatie"/>
  </office:meta>
</office:document-meta>
</file>