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kleindierententoonstelling met verloting,  14 t/m 16 november 2019,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de volgende vergunningen:</text:p>
            <text:p text:style-name="common-al">op 3 oktober 2019 aan:</text:p>
            <text:p text:style-name="common-al">De Weerhaan, Opheusden voor kleindierententoonstelling met verloting 14 t/m 16 november 2019 (APV artikel 2.10.A en 2.25, Evenementenbeleidsregels en Beleidsregel Tijdelijke Reclame). Aankondigingsborden vanaf 24 oktober 2019 (APV artikel 2.10.A en 2.25, Evenementenbeleidsregels, Beleidsregel Tijdelijke Reclame en artikel 3 Wet op de Kansspelen).</text:p>
            <text:p text:style-name="common-al">Informatie: afdeling Vergunningverlening &amp; Handhaving, mevrouw M.L.C. Guiljam-van der Vegt of de heer J. Vermeer.                       </text:p>
            <text:p text:style-name="common-al">Inzage,  bezwaar en voorlopige voorziening: Tijdens de openingstijden van het  gemeentehuis aan de Burgemeester Lodderstraat 20, 4043 KM Opheusden.  Maakt u van te voren een afspraak via 14 0488.               </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9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0879 438453</meta:user-defined>
    <meta:user-defined meta:name="DC.title">Verleende vergunning APV en Bijzondere Wetten: kleindierententoonstelling met verloting,  14 t/m 16 november 2019, Opheusden</meta:user-defined>
    <meta:user-defined meta:name="OVERHEID.PostcodeHuisnummer/OVERHEIDop.postcodeHuisnummer">4043JM 7</meta:user-defined>
    <meta:user-defined meta:name="OVERHEIDop.straatnaam">In 't land</meta:user-defined>
    <meta:user-defined meta:name="OVERHEIDop.woonplaats">Opheusden</meta:user-defined>
    <meta:user-defined meta:name="DCTERMS.W3CDTF/DCTERMS.available">2019-10-10</meta:user-defined>
    <meta:user-defined meta:name="DCTERMS.W3CDTF/OVERHEIDop.jaargang">2019</meta:user-defined>
    <meta:user-defined meta:name="OVERHEIDop.publicationIssue">246944</meta:user-defined>
    <meta:user-defined meta:name="OVERHEIDop.GmbID/DC.identifier">gmb-2019-246944</meta:user-defined>
    <meta:user-defined meta:name="OVERHEIDop.versieInformatie"/>
  </office:meta>
</office:document-meta>
</file>