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 en het vernieuwen van een dakkapel aan de voorkant van een woning, Amsterdamsestraatweg 481 te Utrecht,  HZ_WABO-18-4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81 te Utrecht</text:p>
            <text:p text:style-name="common-al">HZ_WABO-18-40105</text:p>
            <text:p text:style-name="common-al">Toelichting: het optrekken van de achtergevel en het vernieuwen van een dakkapel aan de voorkant van een woning</text:p>
            <text:p text:style-name="common-al">Datum besluit: 29 januari 2019</text:p>
            <text:p text:style-name="common-al">Startdatum bezwaartermijn: 31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9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optrekken van de achtergevel en het vernieuwen van een dakkapel aan de voorkant van een woning, Amsterdamsestraatweg 481 te Utrecht,  HZ_WABO-18-40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94</meta:user-defined>
    <meta:user-defined meta:name="OVERHEIDop.GmbID/DC.identifier">gmb-2019-24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ED 48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82.45 457699.6</meta:user-defined>
    <meta:user-defined meta:name="OVERHEIDop.versieInformatie"/>
  </office:meta>
</office:document-meta>
</file>