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
      <text:list-level-style-bullet style:num-suffix="" text:bullet-char="​" text:level="1">
        <style:list-level-properties text:min-label-width="10mm"/>
      </text:list-level-style-bullet>
    </text:list-style>
    <text:list-style style:name="id1-3-2-2-7-2-1-4-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2-3">
      <text:list-level-style-bullet style:num-suffix="" text:bullet-char="​" text:level="1">
        <style:list-level-properties text:min-label-width="10mm"/>
      </text:list-level-style-bullet>
    </text:list-style>
    <text:list-style style:name="id1-3-2-2-7-2-2-3-1">
      <text:list-level-style-bullet style:num-suffix="" text:bullet-char="​" text:level="1">
        <style:list-level-properties text:min-label-width="10mm"/>
      </text:list-level-style-bullet>
    </text:list-style>
    <text:list-style style:name="id1-3-2-2-7-2-2-3-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6-9-4-3">
      <text:list-level-style-bullet text:bullet-char="-" text:level="1">
        <style:list-level-properties text:min-label-width="10mm"/>
      </text:list-level-style-bullet>
    </text:list-style>
    <text:list-style style:name="id1-3-2-4-8-1-6-9-4-3-1">
      <text:list-level-style-bullet text:bullet-char="-" text:level="1">
        <style:list-level-properties text:min-label-width="10mm"/>
      </text:list-level-style-bullet>
    </text:list-style>
    <text:list-style style:name="id1-3-2-4-8-1-6-9-4-3-2">
      <text:list-level-style-bullet text:bullet-char="-" text:level="1">
        <style:list-level-properties text:min-label-width="10mm"/>
      </text:list-level-style-bullet>
    </text:list-style>
    <text:list-style style:name="id1-3-2-4-8-1-6-9-4-3-3">
      <text:list-level-style-bullet text:bullet-char="-" text:level="1">
        <style:list-level-properties text:min-label-width="10mm"/>
      </text:list-level-style-bullet>
    </text:list-style>
    <text:list-style style:name="id1-3-2-4-8-1-6-9-4-3-4">
      <text:list-level-style-bullet text:bullet-char="-" text:level="1">
        <style:list-level-properties text:min-label-width="10mm"/>
      </text:list-level-style-bullet>
    </text:list-style>
    <text:list-style style:name="id1-3-2-4-8-1-6-11-4-2">
      <text:list-level-style-bullet text:bullet-char="-" text:level="1">
        <style:list-level-properties text:min-label-width="10mm"/>
      </text:list-level-style-bullet>
    </text:list-style>
    <text:list-style style:name="id1-3-2-4-8-1-6-11-4-2-1">
      <text:list-level-style-bullet text:bullet-char="-" text:level="1">
        <style:list-level-properties text:min-label-width="10mm"/>
      </text:list-level-style-bullet>
    </text:list-style>
    <text:list-style style:name="id1-3-2-4-8-1-6-11-4-2-2">
      <text:list-level-style-bullet text:bullet-char="-" text:level="1">
        <style:list-level-properties text:min-label-width="10mm"/>
      </text:list-level-style-bullet>
    </text:list-style>
    <text:list-style style:name="id1-3-2-4-8-1-6-11-4-2-3">
      <text:list-level-style-bullet text:bullet-char="-" text:level="1">
        <style:list-level-properties text:min-label-width="10mm"/>
      </text:list-level-style-bullet>
    </text:list-style>
    <text:list-style style:name="id1-3-2-4-8-1-6-11-4-2-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4-4-1">
      <text:list-level-style-bullet text:bullet-char="-" text:level="1">
        <style:list-level-properties text:min-label-width="10mm"/>
      </text:list-level-style-bullet>
    </text:list-style>
    <text:list-style style:name="id1-3-2-4-13-1-6-4-4-1-1">
      <text:list-level-style-bullet text:bullet-char="-" text:level="1">
        <style:list-level-properties text:min-label-width="10mm"/>
      </text:list-level-style-bullet>
    </text:list-style>
    <text:list-style style:name="id1-3-2-4-13-1-6-18-4-3">
      <text:list-level-style-bullet text:bullet-char="-" text:level="1">
        <style:list-level-properties text:min-label-width="10mm"/>
      </text:list-level-style-bullet>
    </text:list-style>
    <text:list-style style:name="id1-3-2-4-13-1-6-18-4-3-1">
      <text:list-level-style-bullet text:bullet-char="-" text:level="1">
        <style:list-level-properties text:min-label-width="10mm"/>
      </text:list-level-style-bullet>
    </text:list-style>
    <text:list-style style:name="id1-3-2-4-13-1-6-18-4-3-2">
      <text:list-level-style-bullet text:bullet-char="-" text:level="1">
        <style:list-level-properties text:min-label-width="10mm"/>
      </text:list-level-style-bullet>
    </text:list-style>
    <text:list-style style:name="id1-3-2-4-13-1-6-19-4-2">
      <text:list-level-style-bullet text:bullet-char="-" text:level="1">
        <style:list-level-properties text:min-label-width="10mm"/>
      </text:list-level-style-bullet>
    </text:list-style>
    <text:list-style style:name="id1-3-2-4-13-1-6-19-4-2-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6-2-4-1">
      <text:list-level-style-bullet text:bullet-char="-" text:level="1">
        <style:list-level-properties text:min-label-width="10mm"/>
      </text:list-level-style-bullet>
    </text:list-style>
    <text:list-style style:name="id1-3-2-4-23-1-6-2-4-1-1">
      <text:list-level-style-bullet text:bullet-char="-" text:level="1">
        <style:list-level-properties text:min-label-width="10mm"/>
      </text:list-level-style-bullet>
    </text:list-style>
    <text:list-style style:name="id1-3-2-4-23-1-6-2-4-1-2">
      <text:list-level-style-bullet text:bullet-char="-" text:level="1">
        <style:list-level-properties text:min-label-width="10mm"/>
      </text:list-level-style-bullet>
    </text:list-style>
    <text:list-style style:name="id1-3-2-4-23-1-6-5-2-3">
      <text:list-level-style-bullet text:bullet-char="-" text:level="1">
        <style:list-level-properties text:min-label-width="10mm"/>
      </text:list-level-style-bullet>
    </text:list-style>
    <text:list-style style:name="id1-3-2-4-23-1-6-5-2-3-1">
      <text:list-level-style-bullet text:bullet-char="-" text:level="1">
        <style:list-level-properties text:min-label-width="10mm"/>
      </text:list-level-style-bullet>
    </text:list-style>
    <text:list-style style:name="id1-3-2-4-23-1-6-5-2-3-2">
      <text:list-level-style-bullet text:bullet-char="-" text:level="1">
        <style:list-level-properties text:min-label-width="10mm"/>
      </text:list-level-style-bullet>
    </text:list-style>
    <text:list-style style:name="id1-3-2-4-23-1-6-5-2-3-3">
      <text:list-level-style-bullet text:bullet-char="-" text:level="1">
        <style:list-level-properties text:min-label-width="10mm"/>
      </text:list-level-style-bullet>
    </text:list-style>
    <text:list-style style:name="id1-3-2-4-23-1-6-5-2-3-4">
      <text:list-level-style-bullet text:bullet-char="-" text:level="1">
        <style:list-level-properties text:min-label-width="10mm"/>
      </text:list-level-style-bullet>
    </text:list-style>
    <text:list-style style:name="id1-3-2-4-23-1-6-5-2-3-5">
      <text:list-level-style-bullet text:bullet-char="-" text:level="1">
        <style:list-level-properties text:min-label-width="10mm"/>
      </text:list-level-style-bullet>
    </text:list-style>
    <text:list-style style:name="id1-3-2-4-23-1-6-5-2-3-6">
      <text:list-level-style-bullet text:bullet-char="-" text:level="1">
        <style:list-level-properties text:min-label-width="10mm"/>
      </text:list-level-style-bullet>
    </text:list-style>
    <text:list-style style:name="id1-3-2-4-23-1-6-5-2-3-7">
      <text:list-level-style-bullet text:bullet-char="-" text:level="1">
        <style:list-level-properties text:min-label-width="10mm"/>
      </text:list-level-style-bullet>
    </text:list-style>
    <text:list-style style:name="id1-3-2-4-23-1-6-5-2-3-8">
      <text:list-level-style-bullet text:bullet-char="-" text:level="1">
        <style:list-level-properties text:min-label-width="10mm"/>
      </text:list-level-style-bullet>
    </text:list-style>
    <text:list-style style:name="id1-3-2-4-23-1-6-5-2-3-9">
      <text:list-level-style-bullet text:bullet-char="-" text:level="1">
        <style:list-level-properties text:min-label-width="10mm"/>
      </text:list-level-style-bullet>
    </text:list-style>
    <text:list-style style:name="id1-3-2-4-23-1-6-5-2-3-10">
      <text:list-level-style-bullet text:bullet-char="-" text:level="1">
        <style:list-level-properties text:min-label-width="10mm"/>
      </text:list-level-style-bullet>
    </text:list-style>
    <text:list-style style:name="id1-3-2-4-23-1-6-5-2-3-11">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text:list-style style:name="id1-3-2-4-32-1-6-13-4-1">
      <text:list-level-style-bullet text:bullet-char="-" text:level="1">
        <style:list-level-properties text:min-label-width="10mm"/>
      </text:list-level-style-bullet>
    </text:list-style>
    <text:list-style style:name="id1-3-2-4-32-1-6-13-4-1-1">
      <text:list-level-style-bullet text:bullet-char="-" text:level="1">
        <style:list-level-properties text:min-label-width="10mm"/>
      </text:list-level-style-bullet>
    </text:list-style>
    <text:list-style style:name="id1-3-2-4-32-1-6-13-4-1-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text:list-style style:name="id1-3-2-4-37-1-6-7-4-4">
      <text:list-level-style-bullet text:bullet-char="-" text:level="1">
        <style:list-level-properties text:min-label-width="10mm"/>
      </text:list-level-style-bullet>
    </text:list-style>
    <text:list-style style:name="id1-3-2-4-37-1-6-7-4-4-1">
      <text:list-level-style-bullet text:bullet-char="-" text:level="1">
        <style:list-level-properties text:min-label-width="10mm"/>
      </text:list-level-style-bullet>
    </text:list-style>
    <text:list-style style:name="id1-3-2-4-37-1-6-7-4-4-2">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text:list-style style:name="id1-3-2-4-51-1-6-2-4-3">
      <text:list-level-style-bullet text:bullet-char="-" text:level="1">
        <style:list-level-properties text:min-label-width="10mm"/>
      </text:list-level-style-bullet>
    </text:list-style>
    <text:list-style style:name="id1-3-2-4-51-1-6-2-4-3-1">
      <text:list-level-style-bullet text:bullet-char="-" text:level="1">
        <style:list-level-properties text:min-label-width="10mm"/>
      </text:list-level-style-bullet>
    </text:list-style>
    <text:list-style style:name="id1-3-2-4-51-1-6-2-4-3-2">
      <text:list-level-style-bullet text:bullet-char="-" text:level="1">
        <style:list-level-properties text:min-label-width="10mm"/>
      </text:list-level-style-bullet>
    </text:list-style>
    <text:list-style style:name="id1-3-2-4-51-1-6-2-4-3-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text:list-style style:name="id1-3-2-4-55-1-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6-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6-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6-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text:list-style style:name="id1-3-2-4-58-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text:list-style style:name="id1-3-2-4-63-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6-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office:automatic-styles>
  <office:body>
    <office:text>
      <text:p text:style-name="new_page_staatscourant"/>
      <text:p text:style-name="single-kop-titel">Besluit van het college van burgemeester en wethouders en de burgemeester van de gemeente Lingewaard houdende regels omtrent bevoegdheden (Besluit mandaat, volmacht en machtiging gemeente Lingewaard 2019-2)</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 oktober 2019 beschikbaar via Het Gemeentenieuws]</text:p>
            <text:p text:style-name="al"/>
            <text:p text:style-name="al">Het college van burgemeester en wethouders, respectievelijk de burgemeester van de gemeente Lingewaard, ieder voor zover het hun bevoegdheden betreft;</text:p>
            <text:p text:style-name="al"/>
            <text:p text:style-name="al">overwegende dat het om redenen van doelmatigheid wenselijk is de uitoefening van hun daarvoor in aanmerking komende bevoegdheden op te dragen aan hun medewerkers;</text:p>
            <text:p text:style-name="al"/>
            <text:p text:style-name="al">gelet op het bepaalde in de Gemeentewet en hoofdstuk 10 van de Algemene wet bestuursrecht (Awb);</text:p>
            <text:p text:style-name="al"/>
            <text:p text:style-name="al">met inachtneming van de geldende Budgethoudersregeling, waarin het mandaat is geregeld voor te besteden budgetten;</text:p>
            <text:p text:style-name="al"/>
            <text:p text:style-name="al">
            <text:span text:style-name="nadrukvet">Besluiten</text:span>:</text:p>
            <text:p text:style-name="al">tot het verlenen van mandaten, volmachten en machtiging overeenkomstig het aan dit besluit gehecht register van bevoegdheden en met inachtneming van de volgende algemene bepalingen bij de uitoefening van die bevoegdh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text:p>
                <text:p text:style-name="al">het college van burgemeester en wethouders of de burgemeester van de gemeente Lingewaard.</text:p>
              </text:list-item>
              <text:list-item text:style-override="id1-3-2-2-1-3-2">
                <text:number>2.</text:number>
                <text:p text:style-name="al">Mandaat:</text:p>
                <text:p text:style-name="al">de bevoegdheid om in naam van het bestuursorgaan besluiten te nemen, als bedoeld in artikel 10.1 van de Awb.</text:p>
              </text:list-item>
              <text:list-item text:style-override="id1-3-2-2-1-3-3">
                <text:number>3.</text:number>
                <text:p text:style-name="al">Volmacht:</text:p>
                <text:p text:style-name="al">de bevoegdheid om in naam van het bestuursorgaan privaatrechtelijke rechtshandelingen te verrichten, als bedoeld in artikel 10.12 van de Awb.</text:p>
              </text:list-item>
              <text:list-item text:style-override="id1-3-2-2-1-3-4">
                <text:number>4.</text:number>
                <text:p text:style-name="al">Machtiging:</text:p>
                <text:p text:style-name="al">de bevoegdheid om handelingen te verrichten die geen besluit en ook geen privaatrechtelijke rechtshandeling zijn, als bedoeld in artikel 10:12 van de Awb.</text:p>
              </text:list-item>
              <text:list-item text:style-override="id1-3-2-2-1-3-5">
                <text:number>5.</text:number>
                <text:p text:style-name="al">Mandaatgever: </text:p>
                <text:p text:style-name="al">bestuursorgaan als bedoeld onder 1 van dit artikel.</text:p>
              </text:list-item>
              <text:list-item text:style-override="id1-3-2-2-1-3-6">
                <text:number>6.</text:number>
                <text:p text:style-name="al">Gemandateerde:</text:p>
                <text:p text:style-name="al">degene die het mandaat heeft ontvangen.</text:p>
              </text:list-item>
              <text:list-item text:style-override="id1-3-2-2-1-3-7">
                <text:number>7.</text:number>
                <text:p text:style-name="al">Ondermandaat: de mogelijkheid van de gemandateerde om het mandaat te verlenen aan een ondergeschikte medewerker.</text:p>
              </text:list-item>
              <text:list-item text:style-override="id1-3-2-2-1-3-8">
                <text:number>8.</text:number>
                <text:p text:style-name="al">Ondergemandateerde: degene die het ondermandaat heeft ontvangen.</text:p>
              </text:list-item>
              <text:list-item text:style-override="id1-3-2-2-1-3-9">
                <text:number>9.</text:number>
                <text:p text:style-name="al">Budgethoudersregeling:</text:p>
                <text:p text:style-name="al">een regeling, vastgesteld door het college, bedoeld om taken, bevoegdheden en omgangsregels voor elke actor in de gemeentelijke organisatie ten aanzien van de beschikbare budgetten te regelen.</text:p>
              </text:list-item>
              <text:list-item text:style-override="id1-3-2-2-1-3-10">
                <text:number>10.</text:number>
                <text:p text:style-name="al"> Medewerker: </text:p>
                <text:p text:style-name="al">medewerker in dienst van de gemeente Lingewaard of medewerker die tijdelijk werkzaam is bij de gemeente Lingewaard op basis van inhuur of een detacheringscontract. </text:p>
              </text:list-item>
            </text:list>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1">
                <text:number>1.</text:number>
                <text:p text:style-name="al">Er is een bij dit besluit behorend register, hierna te noemen: het mandaatregister, met overzichten van gemandateerde en ondergemandateerde bevoegdheden, het betrokken bestuursorgaan en de betrokken medewerkers en specifieke instructies bij de verschillende (onder)mandaten.</text:p>
              </text:list-item>
              <text:list-item text:style-override="id1-3-2-2-2-2-2">
                <text:number>2.</text:number>
                <text:p text:style-name="al"> Voor zover in het mandaatregister sprake is van volmacht dan wel machtiging, zijn de in dit besluit opgenomen bepalingen van overeenkomstige toepassing.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Ondermandaat van de gemandateerde bevoegdheden is mogelijk. De instemming van de mandaatgever blijkt uit de kolom “Instemming Ondermandaat” in het mandaatregister.</text:p>
              </text:list-item>
              <text:list-item text:style-override="id1-3-2-2-3-2-2">
                <text:number>2.</text:number>
                <text:p text:style-name="al">De gemandateerde beslist zelf over het daadwerkelijk geven van ondermandaat.</text:p>
              </text:list-item>
              <text:list-item text:style-override="id1-3-2-2-3-2-3">
                <text:number>3.</text:number>
                <text:p text:style-name="al">Indien in de in lid 1 van dit artikel bedoelde kolom staat vermeld “elke medewerker van het team / de staf ……” dan wordt daarmee bedoeld: elke medewerker die uit hoofde van zijn of haar functie wordt geacht te zijn belast met de uitvoering van de in het mandaatregister beschreven bevoegdheden c.q. taken.</text:p>
              </text:list-item>
              <text:list-item text:style-override="id1-3-2-2-3-2-4">
                <text:number>4.</text:number>
                <text:p text:style-name="al"> Voor de ondertekening bij ondermandaat worden de functie en naam van de gemandateerde vervangen door de functiebenaming en naam van de ondergemandateerde.</text:p>
              </text:list-item>
              <text:list-item text:style-override="id1-3-2-2-3-2-5">
                <text:number>5.</text:number>
                <text:p text:style-name="al">De gemandateerde moet regelmatig de onder zijn of haar leiding in ondermandaat genomen besluiten bij wijze van steekproef controleren.</text:p>
              </text:list-item>
            </text:list>
            <text:p text:style-name="al"/>
          </text:section>
          <text:section text:name="artikel_id1-3-2-2-4" text:style-name="artikel">
            <text:p text:style-name="artikel_kop_titel"><text:span text:style-name="artikel_kop_label">Artikel</text:span> <text:span text:style-name="artikel_kop_nr">4</text:span> Beperkingen</text:p>
            <text:p text:style-name="al">De (onder)gemandateerde is bevoegd tot het nemen van besluiten die zijn opgenomen in het register, tenzij:</text:p>
            <text:list text:style-name="id1-3-2-2-4-3">
              <text:list-item text:style-override="id1-3-2-2-4-3-1">
                <text:number>a.</text:number>
                <text:p text:style-name="al"> er voor de financiële gevolgen geen (toereikende) begrotingspost is;</text:p>
              </text:list-item>
              <text:list-item text:style-override="id1-3-2-2-4-3-2">
                <text:number>b.</text:number>
                <text:p text:style-name="al"> de (onder)gemandateerde bij het te nemen besluit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text:span> Vervanger bij afwezigheid gemandateerde</text:p>
            <text:p text:style-name="al">Bij afwezigheid van de gemandateerde kan het mandaat worden uitgeoefend door zijn of haar organisatorische plaatsvervanger waarbij er sprake is van horizontale vervanging, dat wil zeggen: de teammanagers vervangen elkaar onderling en de directieleden vervangen elkaar. Tevens kan bij afwezigheid van alle teammanagers, een directielid altijd een teammanager vervangen.</text:p>
          </text:section>
          <text:section text:name="artikel_id1-3-2-2-6" text:style-name="artikel">
            <text:p text:style-name="artikel_kop_titel"><text:span text:style-name="artikel_kop_label">Artikel</text:span> <text:span text:style-name="artikel_kop_nr">6</text:span> Algemene bepalingen</text:p>
            <text:list text:style-name="id1-3-2-2-6-2">
              <text:list-item text:style-override="id1-3-2-2-6-2-1">
                <text:number>1.</text:number>
                <text:p text:style-name="al">Het (onder)mandaat ten aanzien van de uitoefening van een bevoegdheid omvat zowel de beslissing als de ondertekening, tenzij in het register anders is vermeld. </text:p>
              </text:list-item>
              <text:list-item text:style-override="id1-3-2-2-6-2-2">
                <text:number>2.</text:number>
                <text:p text:style-name="al">Onder de uitoefening van de (onder)gemandateerde bevoegdheid wordt mede verstaan het verrichten van alle handelingen die nodig zijn voor van de voorbereiding, bekendmaking en uitvoering in het kader van een door de gemandateerde te nemen of genomen besluit in mandaat.</text:p>
              </text:list-item>
              <text:list-item text:style-override="id1-3-2-2-6-2-3">
                <text:number>3.</text:number>
                <text:p text:style-name="al">Het team Juridische Zaken is verantwoordelijk voor het beheer van het register. </text:p>
              </text:list-item>
              <text:list-item text:style-override="id1-3-2-2-6-2-4">
                <text:number>4.</text:number>
                <text:p text:style-name="al">Dit besluit met bijhorend mandaatregister wordt (maximaal) één keer per kwartaal geactualiseerd en opnieuw vastgesteld door mandaatgever, indien dit wenselijk en noodzakelijk is.</text:p>
              </text:list-item>
            </text:list>
          </text:section>
          <text:section text:name="artikel_id1-3-2-2-7" text:style-name="artikel">
            <text:p text:style-name="artikel_kop_titel"><text:span text:style-name="artikel_kop_label">Artikel</text:span> <text:span text:style-name="artikel_kop_nr">7</text:span> Redactie en ondertekening </text:p>
            <text:list text:style-name="id1-3-2-2-7-2">
              <text:list-item text:style-override="id1-3-2-2-7-2-1">
                <text:number>1.</text:number>
                <text:p text:style-name="al"> In de krachtens mandaat genomen besluiten wordt tot uitdrukking gebracht dat zij namens de mandaatgever zijn genomen.</text:p>
                <text:p text:style-name="al">De ondertekening vindt plaats als volgt:</text:p>
                <text:list text:style-name="id1-3-2-2-7-2-1-4">
                  <text:list-item text:style-override="id1-3-2-2-7-2-1-4-1">
                    <text:number/>
                    <text:p text:style-name="al">‘namens burgemeester en wethouders van Lingewaard,</text:p>
                    <text:p text:style-name="al"> ……….. (persoonlijk ondertekening)*</text:p>
                    <text:p text:style-name="al">naam, </text:p>
                    <text:p text:style-name="al">functie van de gemandateerde’</text:p>
                    <text:p text:style-name="al"/>
                  </text:list-item>
                </text:list>
              </text:list-item>
              <text:list-item text:style-override="id1-3-2-2-7-2-2">
                <text:number/>
                <text:p text:style-name="al">respectievelijk als volgt:</text:p>
                <text:list text:style-name="id1-3-2-2-7-2-2-3">
                  <text:list-item text:style-override="id1-3-2-2-7-2-2-3-1">
                    <text:number/>
                    <text:p text:style-name="al">‘namens de burgemeester van Lingewaard,</text:p>
                    <text:p text:style-name="al">… ……..(persoonlijke ondertekening)*</text:p>
                    <text:p text:style-name="al">naam, </text:p>
                    <text:p text:style-name="al">functie van de gemandateerde’</text:p>
                  </text:list-item>
                  <text:list-item text:style-override="id1-3-2-2-7-2-2-3-2">
                    <text:number/>
                    <text:p text:style-name="al">* indien niet voorzien van persoonlijke ondertekening volgende tekst toevoegen:</text:p>
                  </text:list-item>
                </text:list>
              </text:list-item>
              <text:list-item text:style-override="id1-3-2-2-7-2-3">
                <text:number/>
                <text:p text:style-name="al"> “Dit document is automatisch opgesteld en daarom niet ondertekend.”</text:p>
                <text:p text:style-name="al"/>
              </text:list-item>
            </text:list>
            <text:list text:style-name="id1-3-2-2-7-3">
              <text:list-item text:style-override="id1-3-2-2-7-3-1">
                <text:number>2.</text:number>
                <text:p text:style-name="al"> Het is de (onder)gemandateerde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lichtingen</text:p>
            <text:list text:style-name="id1-3-2-2-8-2">
              <text:list-item text:style-override="id1-3-2-2-8-2-1">
                <text:number>1.</text:number>
                <text:p text:style-name="al">De (onder)gemandateerden stellen de mandaatgever in kennis van een krachtens (onder)mandaat genomen besluit waarvan zij redelijkerwijs kunnen aannemen dat kennisneming voor mandaatgever van belang is.</text:p>
              </text:list-item>
              <text:list-item text:style-override="id1-3-2-2-8-2-2">
                <text:number>2.</text:number>
                <text:p text:style-name="al"> Mandaatgever kan zich door de (onder)gemandateerden laten informeren over de krachtens mandaat genomen besluiten.</text:p>
              </text:list-item>
            </text:list>
          </text:section>
          <text:section text:name="artikel_id1-3-2-2-9" text:style-name="artikel">
            <text:p text:style-name="artikel_kop_titel"><text:span text:style-name="artikel_kop_label">Artikel</text:span> <text:span text:style-name="artikel_kop_nr">9</text:span> Algemene machtiging </text:p>
            <text:p text:style-name="al">In aanvulling op het bepaalde in het mandaatregister, verstrekt het bestuursorgaan tevens een algemene machtiging aan de medewerkers tot het verrichten van feitelijke handelingen, zoals het voeren van correspondentie van algemene aard, niet zijnde een besluit of privaatrechtelijke handelingen, voor zover dit nodig is en past binnen het taakveld waarin ze hun werkzaamheden verrichten.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1.</text:number>
                <text:p text:style-name="al"> Dit besluit wordt aangehaald als: Mandaatbesluit Lingewaard 2019-2.</text:p>
              </text:list-item>
              <text:list-item text:style-override="id1-3-2-2-10-2-2">
                <text:number>2.</text:number>
                <text:p text:style-name="al">Het besluit treedt in werking op de dag van bekendmaking.</text:p>
              </text:list-item>
              <text:list-item text:style-override="id1-3-2-2-10-2-3">
                <text:number>3.</text:number>
                <text:p text:style-name="al">Het Mandaatbesluit Lingewaard 2019-1, vastgesteld door het college van burgemeester en wethouders en de burgemeester op 25 juni 2019 wordt op het tijdstip als omschreven in het tweede lid ingetrokken.</text:p>
              </text:list-item>
            </text:list>
          </text:section>
        </text:section>
        <text:section text:name="regeling-sluiting_id1-3-2-3" text:style-name="regeling-sluiting">
          <text:section text:name="ondertekening_id1-3-2-3-1">
            <text:p><text:span text:style-name="functie">Vastgesteld bij besluit van burgemeester en wethouders van Lingewaard en bij besluit van de burgemeester van Lingewaard, d.d. 24 september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urgemeester en wethouders van Lingewaard,</text:span></text:p>
            <text:p><text:span text:style-name="functie">de secretaris </text:span></text:p>
            <text:p><text:span text:style-name="functie">J. Wijnia </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burgemeester,</text:span></text:p>
            <text:p><text:span text:style-name="functie">J.P.M. Meijers</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Burgemeester van Lingewaard,</text:span></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J.P.M. Meijers</text:span></text:p>
          </text:section>
        </text:section>
        <text:section text:name="bijlage_id1-3-2-4" text:style-name="bijlage">
          <text:p text:style-name="bijlage_top"/>
          <text:p text:style-name="hoofdstuk_kop"><text:span text:style-name="label">Bijlage</text:span> <text:span text:style-name="nr">1</text:span> Mandaatregister (mandaat, volmacht, machtiging)</text:p>
          <text:p text:style-name="al"/>
          <text:list text:style-name="id1-3-2-4-3">
            <text:list-item text:style-override="id1-3-2-4-3-1">
              <text:number>1.</text:number>
              <text:p text:style-name="al">
              <text:span text:style-name="nadrukvet">Directieteam</text:span>
            </text:p>
            </text:list-item>
          </text:list>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ext:p text:style-name="table_al">
                    <text:span text:style-name="nadrukvet">(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zigingen vaststellen in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dien wijzigingen conform afspraken in het LOGA rechtstreeks worden overgenomen en geen extra budget benodigd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oegdheid tot vaststellen, wijzigen en/of intrekken bijzondere voorschriften of instructies </text:p>
                  <text:p text:style-name="table_al">(art 1:4:1 CAR/UWO)</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t zijn uitvoeringsregelingen van de UWO of daarmee vergelijkbare lokale regelingen.</text:p>
                  <text:p text:style-name="table_al">Voorbeelden daarvan zijn een uitvoeringsregeling onbetaald verlof, de bijzonderverlofregeling of de verplaatsingskostenregeling</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schrijven van dienstkleding (art 15:1:16 CAR/UWO)</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wijzigen en intrekken Klokkenluidersregeling </text:p>
                  <text:p text:style-name="table_al">(art 15:2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disciplinaire straffen </text:p>
                  <text:p text:style-name="table_al">(hfst 16 CAR/UWO)</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wijzigen en/of intrekken van een (strategisch) opleidingsplan (hfst 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wijzen van collectieve roostervrije dagen op grond van het reglement werktijden en arbeidsduur </text:p>
                  <text:p text:style-name="table_al">(vigerende Verlof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wijzigen en/of intrekken van lokale regelingen ten aanzien van (secundaire) arbeidsvoorwaarden, richtlijnen en instructies bij het werk.</text:p>
                  <text:p text:style-name="table_al">(CAR/UWO, Arbo en BW)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er geen extra budget nodig is</text:p>
                  <text:p text:style-name="table_al">Ondertekening namens DT door gemeentesecretaris/algemeen directeur</text:p>
                  <text:p text:style-name="table_al">Onder mandaat valt ook het Handboek Agressie en Geweld en tevens het regelen van mandaten die in het Handboek zelf zijn opgenomen, zoals het opleggen van een toegangsverbod aan een inwon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nieuwe en gewijzigde generieke functiebeschrijvingen en de gevolgen daarvan voor de  waardering</text:p>
                  <text:p text:style-name="table_al">(Procedureregeling Functiebeschrijving en functiewaarder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zoek tot uitwisseling van arbeidsvoorwaarden</text:p>
                  <text:p text:style-name="table_al">(CAR/UWO, regeling cafetariamod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uitsluitend het verkopen en/of kopen van verlof. </text:p>
                  <text:p text:style-name="table_al">Met inachtneming van het totaalbeeld van de per team ingediende verzoeken; toetsingscriterium = zwaarwegende bedrijfs- of dienstbelangen. Organisatiebrede financiële afweging vindt plaats binnen het DT.</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Ontslag</text:p>
                  <text:p text:style-name="table_al">(Artt 8:3, 8:6, 8:7, 8:8, 8:13, 8:15:1, 8:15:2, 8:15:3, 8:1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betreffen de zogenaamde “bijzondere” ontslagsituaties, zoals ontslag bij onbekwaam. Dit in afwijking van de ontslagsituaties als genoemd bij de nrs. 2.12 en 3.8 bijvoorbeeld bij ontslag op verzoek, dan is een directielid of teammanager bevoegd. </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
            <text:p text:style-name="table_bottom"/>
          </text:section>
          <text:list text:style-name="id1-3-2-4-6">
            <text:list-item text:style-override="id1-3-2-4-6-1">
              <text:number/>
              <text:p text:style-name="al"/>
            </text:list-item>
            <text:list-item text:style-override="id1-3-2-4-6-2">
              <text:number>2.</text:number>
              <text:p text:style-name="al">
              <text:span text:style-name="nadrukvet">Directieleden (algemeen directeur/gemeentesecretaris en adjunct-directeur)</text:span>
            </text:p>
              <text:p text:style-name="al"/>
            </text:list-item>
          </text:list>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len Uitgezonderd zijn de punten 1.2 tot en met 1.11 van onderdeel 1 van deze lijst (Directie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stelling vacature </text:p>
                  <text:p text:style-name="table_al">(art 2:1 t/m 2:6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Binnen de bestaande budgettaire ruimte en vigerende regels. en mits voorzien van een positief advies P&amp;O, Financiën en Inkoop.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passing arbeidsduur</text:p>
                  <text:p text:style-name="table_al">(hfst 4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de bestaande budgettaire ruimte en vigerende regels en mits voorzien van een positief advies P&amp;O en Financië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lokale regelingen ten aanzien van (secundaire) arbeidsvoorwaarden, richtlijnen en instructies bij het werk.</text:p>
                  <text:p text:style-name="table_al">(Lokal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passend binnen de vigerende regelgeving en budgetten</text:p>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text:p>
                </table:table-cell>
                <table:table-cell table:style-name="cell_frame_all" table:number-rows-spanned="1" table:number-columns-spanned="1">
                  <text:p text:style-name="table_al">Elke medewerker die door de budgethouder is aangewezen als budgetbeheerder of besteller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2.6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oorbereiden en voeren van rechtsgedingen, bezwaarprocedures of administratieve beroepsprocedures </text:p>
                  <text:p text:style-name="table_al">(art 160, 1e lid onder f Gemeentewet)</text:p>
                  <text:p text:style-name="table_al">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8-1-6-9-4-3">
                    <text:list-item text:style-override="id1-3-2-4-8-1-6-9-4-3-1">
                      <text:number>-</text:number>
                      <text:p text:style-name="table_al">het nemen van een procesbesluit waarbij de gemeente of het gemeentebestuur als eisende partij in gerechtelijke procedures optreedt. </text:p>
                    </text:list-item>
                    <text:list-item text:style-override="id1-3-2-4-8-1-6-9-4-3-2">
                      <text:number>-</text:number>
                      <text:p text:style-name="table_al">rechtsgedingen waarbij artikel 169 lid 4 Gemeentewet van toepassing is.</text:p>
                    </text:list-item>
                    <text:list-item text:style-override="id1-3-2-4-8-1-6-9-4-3-3">
                      <text:number>-</text:number>
                      <text:p text:style-name="table_al">Onder dit mandaat vallen ook besluiten die genomen worden in het kader van pre-mediation, voor zover het besluit waartegen bezwaar is ingediend ook in (onder)mandaat is genomen.</text:p>
                    </text:list-item>
                    <text:list-item text:style-override="id1-3-2-4-8-1-6-9-4-3-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ext:p text:style-name="table_al">Ondermandaat geldt niet voor personele aangelegenheden </text:p>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reffen van een schikking tijdens een procedure bij een gerechtelijke instantie bij bezwaar en/of (hoger) beroep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het kader van de Nieuwe Zaaksbehandeling wordt veelal gestuurd op finale geschilbeslechting, waarbij de gemachtigde het mandaat moet hebben om hiertoe te komen. Mandaat voor schikking en evt. volmacht om te tekenen namens de gemeente is hiervoor nodig, dit onder de volgende voorwaarden:</text:p>
                  <text:list text:style-name="id1-3-2-4-8-1-6-11-4-2">
                    <text:list-item text:style-override="id1-3-2-4-8-1-6-11-4-2-1">
                      <text:number>-</text:number>
                      <text:p text:style-name="table_al">een schikking mag niet onevenredig afwijken van geldend beleid binnen gemeente en moet kunnen worden gemotiveerd als uitzondering;</text:p>
                    </text:list-item>
                    <text:list-item text:style-override="id1-3-2-4-8-1-6-11-4-2-2">
                      <text:number>-</text:number>
                      <text:p text:style-name="table_al">een met de schikking gemoeid bedrag mag niet hoger zijn dan € 50.000,-. </text:p>
                    </text:list-item>
                    <text:list-item text:style-override="id1-3-2-4-8-1-6-11-4-2-3">
                      <text:number>-</text:number>
                      <text:p text:style-name="table_al">in ondermandaat geldt een maximumbedrag van € 10.000,-;</text:p>
                    </text:list-item>
                    <text:list-item text:style-override="id1-3-2-4-8-1-6-11-4-2-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stelling Medewerkers </text:p>
                  <text:p text:style-name="table_al">(art 2:1 t/m 2:6 CAR/UWO)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komen te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2</text:p>
                  <text:p text:style-name="table_al">  </text:p>
                </table:table-cell>
                <table:table-cell table:style-name="cell_frame_all" table:number-rows-spanned="1" table:number-columns-spanned="1">
                  <text:p text:style-name="table_al">Ontslag </text:p>
                  <text:p text:style-name="table_al">Artt 8:1, 8:2, 8:2a, 8:4, 8:5, 8:5a, 8:9, 8:11, 8:12, 8: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len. Onder dit mandaat valt niet ontslag ingeval van “bijzondere” situaties; dit is voorbehouden aan het DT (zie Onderdeel 1, nr. 1.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Toekennen van beloningen in het kader van nota beloningsdifferentiatie (Bezoldigingsregel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passing arbeidsduur</text:p>
                  <text:p text:style-name="table_al">(art 2:7 en 2:7a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leggen van de verplichting in of meer nabij zijn standplaats te gaan wonen </text:p>
                  <text:p text:style-name="table_al">(art 15:1: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ontzeggen van toegang tot de dienst </text:p>
                  <text:p text:style-name="table_al">(art 15:1:19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treft ontzegging van een personeelslid en dus niet een inwoner. </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3. Algemeen aan alle teammanagers</text:span>
        </text:p>
          <text:p text:style-name="al"/>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ing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het betreft alle ondergeschikten van het eigen team, met uitzondering van de punten 1.2 tot en met 1.11 van onderdeel 1 van dit mandaatregister (Directie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stelling vacature</text:p>
                  <text:p text:style-name="table_al">(art 2:1 t/m 2:6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list text:style-name="id1-3-2-4-13-1-6-4-4-1">
                    <text:list-item text:style-override="id1-3-2-4-13-1-6-4-4-1-1">
                      <text:number>-</text:number>
                      <text:p text:style-name="table_al">Binnen de bestaande budgettaire ruimte en vigerende regels. En mits voorzien van een positief advies P&amp;O, Financiën en Inkoop. </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passing arbeidsduur</text:p>
                  <text:p text:style-name="table_al">(hfst 4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de bestaande budgettaire ruimte en vigerende regels. En mits voorzien van een positief advies P&amp;O en Financië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lokale regelingen ten aanzien van secundaire arbeidsvoorwaarden</text:p>
                  <text:p text:style-name="table_al">(Lokale 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passend binnen de vigerende regelgeving en budgetten</text:p>
                  <text:p text:style-name="table_al">Voor zover het betreft de medewerkers die rechtstreeks onder de hiërarchische leiding van de teamleider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kennen van beloningen in het kader van nota beloningsdifferentiatie (Bezoldigingsregel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stelling medewerkers</text:p>
                  <text:p text:style-name="table_al">(art. 2:1 t/m 2:6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komen te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ntslag</text:p>
                  <text:p text:style-name="table_al">(Artt 8:1, 8:2, 8:2a, 8:4, 8:5, 8:5a, 8:9, 8:11, 8:12, 8: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t.</text:p>
                  <text:p text:style-name="table_al">Onder dit mandaat valt niet ontslag ingeval van “bijzondere” situaties; dit is voorbehouden aan het DT (zie Onderdeel 1, nr. 1.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leggen van de verplichting in of meer nabij zijn standplaats te gaan wonen </text:p>
                  <text:p text:style-name="table_al">(art 15:1: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0</text:p>
                  <text:p text:style-name="table_al">  </text:p>
                </table:table-cell>
                <table:table-cell table:style-name="cell_frame_all" table:number-rows-spanned="1" table:number-columns-spanned="1">
                  <text:p text:style-name="table_al">Vereenvoudigde wijze van afdoen bij onvolledige aanvraag (art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onder valt ook het stellen van een termijn voor het aanvullen van een onvolledige aanvraa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1</text:p>
                  <text:p text:style-name="table_al">  </text:p>
                </table:table-cell>
                <table:table-cell table:style-name="cell_frame_all" table:number-rows-spanned="1" table:number-columns-spanned="1">
                  <text:p text:style-name="table_al">Horen van aanvrager voor afwijzende beschikking</text:p>
                  <text:p text:style-name="table_al">(art 4:7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2</text:p>
                  <text:p text:style-name="table_al">  </text:p>
                </table:table-cell>
                <table:table-cell table:style-name="cell_frame_all" table:number-rows-spanned="1" table:number-columns-spanned="1">
                  <text:p text:style-name="table_al">Horen van geadresseerde en van derde belanghebbende</text:p>
                  <text:p text:style-name="table_al">(art 4: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3</text:p>
                  <text:p text:style-name="table_al">    </text:p>
                </table:table-cell>
                <table:table-cell table:style-name="cell_frame_all" table:number-rows-spanned="1" table:number-columns-spanned="1">
                  <text:p text:style-name="table_al">Doorzendplicht bij toezending aan een onbevoegd bestuursorgaan (art 2:3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orzending bezwaar- en beroepschriften worden via Team Juridische Zaken doorgezonden (art 6:15 Awb)</text:p>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Mededeling aan degene(n) die zienswijze(n) hebben ingediend bij voorbereiding besluit</text:p>
                  <text:p text:style-name="table_al">(3:4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5</text:p>
                  <text:p text:style-name="table_al">    </text:p>
                </table:table-cell>
                <table:table-cell table:style-name="cell_frame_all" table:number-rows-spanned="1" table:number-columns-spanned="1">
                  <text:p text:style-name="table_al">Verzenden van voortgangsberichten aan betrokkene(n) bij de gemandateerde bevoegdheden, waaronder kennisgeving van nieuwe of redelijke termijn (art 4.14 Awb én art 7:10 lid 3 en 4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geldt zowel bij het geven van een beschikking voor het verdagen met een redelijke termijn (4.14 Awb) als het nemen van beslissingen op bezwaar (art 7:10 lid 3 en 4 Awb). Dit is van belang ook in verband met de Wet Dwangsom. Primair ligt de verantwoordelijkheid voor tijdige afdoening bij de vakafdelin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nemen van een beschikking inzake het toekennen of afwijzen van een dwangsom in het kader van de Wet Dwangsom en beroep bij niet tijdig beslissen voor zover dit betrekking heeft op het werkterrein van het team</text:p>
                  <text:p text:style-name="table_al">(Wet dwangsom en beroep bij niet tijdig besli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en ondermandaat mogelijk zodat teammanager ook ziet welke besluiten te laat zijn 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oorbereiden en voeren van rechtsgedingen<text:span text:style-name="nadrukvet">, </text:span>bezwaarprocedures of administratieve beroepsprocedures</text:p>
                  <text:p text:style-name="table_al">(art 160, 1<text:span text:style-name="sup">e</text:span>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13-1-6-18-4-3">
                    <text:list-item text:style-override="id1-3-2-4-13-1-6-18-4-3-1">
                      <text:number>-</text:number>
                      <text:p text:style-name="table_al">het nemen van een procesbesluit waarbij de gemeente of het gemeentebestuur als eisende partij in gerechtelijke procedures optreedt. </text:p>
                    </text:list-item>
                    <text:list-item text:style-override="id1-3-2-4-13-1-6-18-4-3-2">
                      <text:number>-</text:number>
                      <text:p text:style-name="table_al">rechtsgedingen waarbij artikel 169 lid 4 Gemeentewet van toepassing is.</text:p>
                    </text:list-item>
                  </text:list>
                  <text:p text:style-name="table_al">Onder dit mandaat vallen ook besluiten die genomen worden in het kader van pre-mediation, voor zover het besluit waartegen bezwaar is ingediend ook in (onder)mandaat is genomen.</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reffen van een schikking tijdens een procedure bij een gerechtelijke instan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het kader van de Nieuwe Zaaksbehandeling wordt veelal gestuurd op finale geschilbeslechting, waarbij de gemachtigde het mandaat moet hebben om hiertoe te komen. Mandaat voor schikking en evt. volmacht om te tekenen namens de gemeente is hiervoor nodig, dit onder de volgende voorwaarden:</text:p>
                  <text:list text:style-name="id1-3-2-4-13-1-6-19-4-2">
                    <text:list-item text:style-override="id1-3-2-4-13-1-6-19-4-2-1">
                      <text:number>-</text:number>
                      <text:p text:style-name="table_al">een schikking mag niet onevenredig afwijken van geldend beleid binnen gemeente en moet kunnen worden gemotiveerd als uitzondering;</text:p>
                    </text:list-item>
                  </text:list>
                  <text:p text:style-name="table_al">- een met de schikking gemoeid bedrag mag niet hoger zijn dan € 10.000,-.</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 </text:p>
                </table:table-cell>
                <table:table-cell table:style-name="cell_frame_all" table:number-rows-spanned="1" table:number-columns-spanned="1">
                  <text:p text:style-name="table_al">Elke medewerker die door de budgethouder is aangewezen als budgetbeheerder of besteller</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3.20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invullen en ondertekenen van aanvragen voor subsid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tot aanvragen voor de gemeente die betrekking hebben op het taakgebied van het betreffende team</text:p>
                  <text:p text:style-name="table_al">Als voorbeeld hiervan kan worden genoemd het aanvragen van subsidie bij de Provincie.</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vullen en ondertekenen van enquêtes, vragenlijsten en overzichten, welke door gemeente op grond van wettelijke verplichtingen dienen te worden geleverd</text:p>
                  <text:p text:style-name="table_al">  </text:p>
                </table:table-cell>
                <table:table-cell table:style-name="cell_frame_all" table:number-rows-spanned="1" table:number-columns-spanned="1">
                  <text:p text:style-name="table_al">College</text:p>
                  <text:p text:style-name="table_al">Burgemeester</text:p>
                  <text:p text:style-name="table_al">  </text:p>
                </table:table-cell>
                <table:table-cell table:style-name="cell_frame_all" table:number-rows-spanned="1" table:number-columns-spanned="1">
                  <text:p text:style-name="table_al">Beperkt voor zover de inhoud van de documenten betrekking heeft op het taakgebied van het betreffende team.</text:p>
                  <text:p text:style-name="table_al">Als voorbeeld hiervan kunnen worden genoemd CBS-enquêtes, opgaven grondwateronttrekking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evredenheidsverklaring van derden</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die verklaringen die betrekking hebben tot werkzaamheden die verricht zijn voor het eigen 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en schriftelijke bevestiging bij een verantwoordingsdocument dat ter controle aan een accountant wordt voorgelegd (een zogenaamde letter of representation ofwel LO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Uitgezonderd is de LOR die bij de gemeentelijke jaarrekening wordt afgegeven.</text:p>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p text:style-name="al"/>
          <text:p text:style-name="al">
          <text:span text:style-name="nadrukvet">4. Teammanager Communicatie (COMM)</text:span>
        </text:p>
          <text:p text:style-name="al"/>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Mogelijkheid</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bruik gemeentelijk logo</text:p>
                  <text:p text:style-name="table_al">(Auteurswet)</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go desgevraagd ter beschikking stellen aan lokale politieke verenigingen of afdelingen uit de gemeente Lingewaard indien de naam Lingewaard of gemeente Lingewaard daar onderdeel van uitmaakt en indien de partij waarvan zij onderdeel uitmaken op de plaatselijke kieslijst staan of hebben gestaan.</text:p>
                  <text:p text:style-name="table_al">  </text:p>
                </table:table-cell>
                <table:table-cell table:style-name="cell_frame_all" table:number-rows-spanned="1" table:number-columns-spanned="1">
                  <text:p text:style-name="table_al">Elke medewerker van het team COMM</text:p>
                </table:table-cell>
              </table:table-row>
            </table:table>
            <text:p text:style-name="table_bottom"/>
          </text:section>
          <text:p text:style-name="al"/>
          <text:p text:style-name="al">
          <text:span text:style-name="nadrukvet">5. Teammanager Informatievoorziening (IV)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Mogelijkheid</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eer van de archiefbescheiden van de gemeente.</text:p>
                  <text:p text:style-name="table_al">(Archiefwet 1995 en Archiefverordening 2014)</text:p>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4-23-1-6-2-4-1">
                    <text:list-item text:style-override="id1-3-2-4-23-1-6-2-4-1-1">
                      <text:number>-</text:number>
                      <text:p text:style-name="table_al">Voor zover binnen de grenzen van de bevelen/regels van B&amp;W.</text:p>
                    </text:list-item>
                    <text:list-item text:style-override="id1-3-2-4-23-1-6-2-4-1-2">
                      <text:number>-</text:number>
                      <text:p text:style-name="table_al">Voor zover de archiefbescheiden niet zijn overgebracht naar de gemeentelijke archiefbewaarplaats</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passen van het Handboek Vervanging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Handboek vervanging zorgt ervoor dat het scannen en digitaal opnemen in het zaaksysteem op een betrouwbare manier gebeurt, zodat de digitale archiefbescheiden de status van origineel krij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jzigen en/of aanvullen van de bijlagen behorende bij de Dienstverleningsovereenkomst Topdesk tussen Lingewaard en Overbetuwe (artikelen 160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treft zowel een mandaat als een volm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heer van de BAG </text:p>
                  <text:p text:style-name="table_al">(art. 2 BAG):</text:p>
                  <text:list text:style-name="id1-3-2-4-23-1-6-5-2-3">
                    <text:list-item text:style-override="id1-3-2-4-23-1-6-5-2-3-1">
                      <text:number>-</text:number>
                      <text:p text:style-name="table_al">het opstellen van de ‘ambtelijke verklaringen’;</text:p>
                    </text:list-item>
                    <text:list-item text:style-override="id1-3-2-4-23-1-6-5-2-3-2">
                      <text:number>-</text:number>
                      <text:p text:style-name="table_al">het toetsen van (overige) brondocumenten aan de vereisten voor inschrijving ingevolge artikel 11 van de Wet basisregistraties adressen en gebouwen;</text:p>
                    </text:list-item>
                    <text:list-item text:style-override="id1-3-2-4-23-1-6-5-2-3-3">
                      <text:number>-</text:number>
                      <text:p text:style-name="table_al">het uitgeven van inschrijfnummers en identificatienummers;</text:p>
                    </text:list-item>
                    <text:list-item text:style-override="id1-3-2-4-23-1-6-5-2-3-4">
                      <text:number>-</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4-23-1-6-5-2-3-5">
                      <text:number>-</text:number>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4-23-1-6-5-2-3-6">
                      <text:number>-</text:number>
                      <text:p text:style-name="table_al">het, ingevolge artikel 14 van de Wet basisregistraties adressen en gebouwen, zorg dragen voor een goede beschikbaarheid, werking en beveiliging van de adressenregistratie respectievelijk de gebouwenregistratie;</text:p>
                    </text:list-item>
                    <text:list-item text:style-override="id1-3-2-4-23-1-6-5-2-3-7">
                      <text:number>-</text:number>
                      <text:p text:style-name="table_al">het op basis van de brondocumenten opnemen van gegevens in de adressenregistratie en de gebouwenregistratie overeenkomstig de voorschriften uit de artikelen 14A en 15 van de Wet basisregistraties adressen en gebouwen;</text:p>
                    </text:list-item>
                    <text:list-item text:style-override="id1-3-2-4-23-1-6-5-2-3-8">
                      <text:number>-</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4-23-1-6-5-2-3-9">
                      <text:number>-</text:number>
                      <text:p text:style-name="table_al">het onderhouden dan wel doen onderhouden van het berichtenverkeer met de Landelijke Voorziening basisregistraties adressen en gebouwen zoals bedoeld in artikel 31 van de Wet basisregistraties adressen en gebouwen;</text:p>
                    </text:list-item>
                    <text:list-item text:style-override="id1-3-2-4-23-1-6-5-2-3-10">
                      <text:number>-</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4-23-1-6-5-2-3-11">
                      <text:number>-</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 het kader van de uitvoering van de Wet BAG moet de authentieke registratie worden beheerd</text:p>
                </table:table-cell>
                <table:table-cell table:style-name="cell_frame_all" table:number-rows-spanned="1" table:number-columns-spanned="1">
                  <text:p text:style-name="table_al">Elke medewerker van het team IV</text:p>
                </table:table-cell>
              </table:table-row>
            </table:table>
            <text:p text:style-name="table_bottom"/>
          </text:section>
          <text:p text:style-name="al"/>
          <text:p text:style-name="al">
          <text:span text:style-name="nadrukvet">6. Teammanager Facilitaire Zaken (FZ)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enen en verwerken van aangetekende stukken, pakketten, poststukken, postwissels en cheques.</text:p>
                  <text:p text:style-name="table_al">(feitelijke han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Z</text:p>
                </table:table-cell>
              </table:table-row>
            </table:table>
            <text:p text:style-name="table_bottom"/>
          </text:section>
          <text:p text:style-name="al"/>
          <text:p text:style-name="al">
          <text:span text:style-name="nadrukvet">7. Teammanager Financiën, Inkoop en Juridische Zaken (FIN, INK, JZ)</text:span>
        </text:p>
          <text:p text:style-name="al"/>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oeren van correspondentie en het nemen van beslissingen op het gebied van aansprakelijkheid. Zowel voor de gemeente als benadeelde als de gemeente als aangesproken partij.</text:p>
                  <text:p text:style-name="table_al">(art 6:16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issen op verzoeken om informatie als bedoeld in de Wet openbaarheid van bestuur</text:p>
                  <text:p text:style-name="table_al">(Wet openbaarheid van best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slissen op verzoeken om hergebruik overheidsinformatie</text:p>
                  <text:p text:style-name="table_al">(Wet hergebruik overheidsinformat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slissen op verzoeken omtrent de rechten van betrokkenen (artt.15 tot en met 22 Algemene Verordening Gegevensbescherming) </text:p>
                </table:table-cell>
                <table:table-cell table:style-name="cell_frame_all" table:number-rows-spanned="1" table:number-columns-spanned="1">
                  <text:p text:style-name="table_al">College</text:p>
                  <text:p text:style-name="table_al">Burgemeest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chriftelijk in kennis stellen van het niet in behandeling nemen van een klacht</text:p>
                  <text:p text:style-name="table_al">(art. 9:8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reden van het niet in behandeling nemen ligt in het bereik van het gestelde in art. 9:8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sturen van een verdaging van een beslissing op een klacht.</text:p>
                  <text:p text:style-name="table_al">(art 9:11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expliciet in afwijking van de algemene bevoegdheid zoals bedoeld in art. 4.14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doorzenden bij toezending bezwaar- of beroepschrift aan onbevoegd bestuursorgaan of aan onbevoegde administratieve rechter, onder gelijktijdige mededeling daarvan aan de indiener.</text:p>
                  <text:p text:style-name="table_al">(art 6: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tot aanwijzing van een secretaris van de commissie voor de bezwaarschriften of een vervanger van de secretaris</text:p>
                  <text:p text:style-name="table_al">(art 4 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gifte omzetbelasting bij de belastingdienst in het kader van de grondexploitatie.</text:p>
                  <text:p text:style-name="table_al">(art 1 en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Aangifte omzetbelasting bij de belastingdienst in het kader van de Algemene Dienst.</text:p>
                  <text:p text:style-name="table_al">(Art. 1 en 2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angifte compensabele omzetbelasting bij de belastingdienst.</text:p>
                  <text:p text:style-name="table_al">(Art. 9 Wet op het BTW-Compensatiefond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In het kader van de invoering van een BTW-Compensatiefonds.</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geheel of gedeeltelijk oninbaar verklaren van civiele vorderingen</text:p>
                  <text:p text:style-name="table_al">(Burgerlijk Wetboek)</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2-1-6-13-4-1">
                    <text:list-item text:style-override="id1-3-2-4-32-1-6-13-4-1-1">
                      <text:number>-</text:number>
                      <text:p text:style-name="table_al">Met inachtneming van de wettelijke mogelijkheden tot invordering op grond van het Burgerlijk Wetboek.</text:p>
                    </text:list-item>
                    <text:list-item text:style-override="id1-3-2-4-32-1-6-13-4-1-2">
                      <text:number>-</text:number>
                      <text:p text:style-name="table_al">Tot een maximum van € 1.000,- per vordering.</text:p>
                    </text:list-item>
                  </text:list>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toekennen en weigeren van een Starterslening.</text:p>
                  <text:p text:style-name="table_al">(art 4 Verordening stimuleringsfonds startersle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Wijzigen van een budgethouder, budgetbeheerder of besteller voor een bepaald budget zoals vastgelegd in de financiële 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alleen wanneer een wijziging door een teammanager schriftelijk of per mail wordt verzo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sluiten en correspondentie inzake de gemeentelijke hypotheekregeling</text:p>
                  <text:p text:style-name="table_al">(Verordening inzake het verstrekken van geldleningen aan ambtenaren in dienst van de gemeente Gend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is niet van toepassing voor zover betrekking hebbend op een besluit over afwijking van de gemeentelijke hypotheekregeling (artikel 8 lid 4). Het gaat dan met name om personeel dat vertrekt en standaard de regeling dan niet mag meenemen. In dat geval beslist en ondertekent de teammanager.</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Wijzigen en/of aanvullen van de bijlagen behorende bij de Dienstverleningsovereenkomst belastingsamenwerking tussen Lingewaard en Overbetuwe (artikelen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zowel een mandaat als een volmacht.</text:p>
                  <text:p text:style-name="table_al">Uitgezonderd is bijlage 2 (kwalitei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Schriftelijke aanmaning (en stuiting verjaring) tot betaling van een dwangsom (artt. 4:112 en 4:104 Awb en art. 3:319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maning nadat het bestuursorgaan heeft beslist omtrent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Schriftelijke aanmaning (en stuiting verjaring) kostenbeschikking (artt. 5:25 en 4:104 Awb en 3:319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Stuiting verjaring van een rechtsvordering tot betaling van een bestuursrechtelijke geldschuld (artt. 4:105 en 4:106 Awb en art. 3:316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
            <text:p text:style-name="table_bottom"/>
          </text:section>
          <text:p text:style-name="al"> </text:p>
          <text:p text:style-name="al"/>
          <text:p text:style-name="al">
          <text:span text:style-name="nadrukvet">8. Teammanager Ruimtelijk Beleid</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8.1</text:p>
                  <text:p text:style-name="table_al">  </text:p>
                </table:table-cell>
                <table:table-cell table:style-name="cell_frame_all" table:number-rows-spanned="1" table:number-columns-spanned="1">
                  <text:p text:style-name="table_al">Vereenvoudigde wijze van afdoen bij onvolledige aanvraag planschade</text:p>
                  <text:p text:style-name="table_al">(art 6.1.3.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t ook het stellen van een termijn voor het aanvullen van een onvolledige aanvraag.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2</text:p>
                  <text:p text:style-name="table_al">  </text:p>
                </table:table-cell>
                <table:table-cell table:style-name="cell_frame_all" table:number-rows-spanned="1" table:number-columns-spanned="1">
                  <text:p text:style-name="table_al">Kennisgeving van nieuwe of redelijke termijn</text:p>
                  <text:p text:style-name="table_al">(afdeling 3.4 Awb en 6.1.3.6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van toepassing bij: </text:p>
                  <text:p text:style-name="table_al">- voorbereidingsprocedures om te komen tot een bestemmingsplan en heeft onder meer betrekking op zienswijzen;</text:p>
                  <text:p text:style-name="table_al">- zienswijzen bij planschadeprocedures</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Meedelen verschuldigdheid drempelbedrag en verzenden ontvangstbevestiging van de aanvraag (art. 6.4, lid 1 en 2 Wro en 6.1.2.1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anwijzen van een adviescommissie voor het beoordelen van een planschadeverzoek</text:p>
                  <text:p text:style-name="table_al">(art 6.1.3.2 en 6.1.3.3 Bro en Procedureverordening voor advisering tegemoetkoming in planschade 200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op een aanvraag om tegemoetkoming in schade.</text:p>
                  <text:p text:style-name="table_al"> (Artikel 6.1 lid 1 en artikel 6.5 Wro)</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inclusief het besluit tot afwijzing van een aanvraag om tegemoetkoming in schade en bij toewijzing een besluit over het vergoeden van de redelijkerwijs gemaakte kosten van rechtsbijstand, andere deskundige bijstand en de wettelijke rente (artikel 6.5 Wro).</text:p>
                  <text:p text:style-name="table_al">  </text:p>
                  <text:p text:style-name="table_al">Het mandaat geldt alleen onder de volgende voorwaarden:</text:p>
                  <text:list text:style-name="id1-3-2-4-37-1-6-7-4-4">
                    <text:list-item text:style-override="id1-3-2-4-37-1-6-7-4-4-1">
                      <text:number>-</text:number>
                      <text:p text:style-name="table_al">Er is een planschadeverhaals- overeenkomst ex artikel 6.4 a Wro gesloten op grond waarvan de planschade verhaald kan worden op een derde-belanghebbende;</text:p>
                    </text:list-item>
                    <text:list-item text:style-override="id1-3-2-4-37-1-6-7-4-4-2">
                      <text:number>-</text:number>
                      <text:p text:style-name="table_al">Besluit op aanvraag om planschade wordt genomen conform het advies van een planschadeadvies 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erlenen van toestemming voor de verkoop van huurwoningen door een woningbouwcorpo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anpassen of aanvullen van de twee bijlagen (Werkprogramma en Werkafspraken) behorende bij de Dienstverleningsovereenkomst tussen de gemeente Lingewaard en de Omgevingsdienst Regio Arnhem</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directeur van de ODRA heeft een vergelijkbaar mandaat van het bestuur van de ODR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op aanvragen subsidies glastuinbouw (Subsidieverordening verduurzaming herstructurering glastuinbouw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betreft zowel de weigering, verlening als vaststelling van besluiten op aanvragen voor subsidie.</text:p>
                  <text:p text:style-name="table_al">Bij een voorgenomen weiger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Besluiten op aanvragen voor subsidie woningisolatie</text:p>
                  <text:p text:style-name="table_al">(Subsidieverordening woningisolatie eigen woningen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voegdheid tot het vaststellen van eerder verleende </text:p>
                  <text:p text:style-name="table_al">subsidie binnen het vakgebied Ruimtelijk Beleid (de gelden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niet van toepassing als het vast te stellen subsidiebedrag afwijkt van het verleende subsidiebedrag.</text:p>
                </table:table-cell>
                <table:table-cell table:style-name="cell_frame_all" table:number-rows-spanned="1" table:number-columns-spanned="1">
                  <text:p text:style-name="table_al">Elke medewerker van het team RB</text:p>
                </table:table-cell>
              </table:table-row>
            </table:table>
            <text:p text:style-name="table_bottom"/>
          </text:section>
          <text:p text:style-name="al">  </text:p>
          <text:p text:style-name="al"/>
          <text:p text:style-name="al">
          <text:span text:style-name="nadrukvet">9. Teammanager Projectrealisatie</text:span>
        </text:p>
          <text:p text:style-name="al"/>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
                      <text:span text:style-name="nadrukvet">Nr.</text:span>
                    </text:span>
                  </text:p>
                </table:table-cell>
                <table:table-cell table:style-name="cell_frame_all" table:number-rows-spanned="1" table:number-columns-spanned="1">
                  <text:p text:style-name="table_al">
                    <text:span text:style-name="nadrukvet">
                      <text:span text:style-name="nadrukvet">Omschrijving van het onderwerp </text:span>
                    </text:span>
                  </text:p>
                </table:table-cell>
                <table:table-cell table:style-name="cell_frame_all" table:number-rows-spanned="1" table:number-columns-spanned="1">
                  <text:p text:style-name="table_al">
                    <text:span text:style-name="nadrukvet">
                      <text:span text:style-name="nadrukvet">Bestuurs-orgaan</text:span>
                    </text:span>
                  </text:p>
                </table:table-cell>
                <table:table-cell table:style-name="cell_frame_all" table:number-rows-spanned="1" table:number-columns-spanned="1">
                  <text:p text:style-name="table_al">
                    <text:span text:style-name="nadrukvet">
                      <text:span text:style-name="nadrukvet">Beperking van, toelichting op en/of voorwaarden aan mandaat/volmacht/machtiging</text:span>
                    </text:span>
                  </text:p>
                </table:table-cell>
                <table:table-cell table:style-name="cell_frame_all" table:number-rows-spanned="1" table:number-columns-spanned="1">
                  <text:p text:style-name="table_al">
                    <text:span text:style-name="nadrukvet">
                      <text:span text:style-name="nadrukvet">Instemming Ondermandaat</text:span>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dertekening van anterieure overeenkomsten</text:p>
                  <text:p text:style-name="table_al">(artikel 171, lid 1 Gemeentewet en artikel 6.24 Wro)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en tot het aangaan en ondertekenen van planschadeverhaals-</text:p>
                  <text:p text:style-name="table_al">overeenkomsten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geraamde bedrag voor tegemoetkoming in de planschade uit de uitgevoerde planschade risicoanalyse niet hoger is dan € 25.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dertekenen van side letters, allonges en/of addenda (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om wel/geen medewerking te verlenen aan verlagen of retournering bankgar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bankgaranties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en tot het terugstorten van bedragen uit het gemeentelijk planschadedep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en over laten vervallen van prognose-eis bij aanvraag huisvestingsaanvraag.</text:p>
                  <text:p text:style-name="table_al">(art. 7, lid 1 Verordening voorzieningen huisvesting onderwijs gemeente Lingewaard 201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prognose niet nodig is voor het beoordelen van de aanvraa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over niet in behandeling nemen van huisvestingsaanvraag.</text:p>
                  <text:p text:style-name="table_al">(art. 7, lid 2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aanvraag niet aan de criteria voldoet</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strekken van overzicht van ingediende huisvestingsaanvragen (art. 8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ededeling welke aanvragen zijn ingediend en welke niet in behandeling zijn genomen.</text:p>
                  <text:p text:style-name="table_al"> - Binnen wettelijk gestelde kaders</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eren van overleg over de uitvoering van het huisvestingsprogramma van schoolgebouwen</text:p>
                  <text:p text:style-name="table_al">(art. 95 WPO en art. 10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chtiging voor overleg over de wijze van uitvoer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erlenen van toestemming voor verhuur en medegebruik van schoolgebouwen</text:p>
                  <text:p text:style-name="table_al">(art 108 WPO en art. 27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de verhuur van leegstaande lokalen van niet door de gemeente in stand gehouden schoolgebouwen is op grond van art. 108 WPO en art. 27 Huisvestingsverordening onderwijs de toestemming van het college van burgemeester en wethouders vereist. De activiteit betreft derhalve het al dan niet verlenen van die toestemm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sluiten inzake jaarlijkse aanpassing van huurbedragen van accommodaties.</text:p>
                  <text:p text:style-name="table_al">(Boek 7 BW en betreffende huur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locaties betreffen die vallen onder verantwoordelijkheid van dit team</text:p>
                </table:table-cell>
                <table:table-cell table:style-name="cell_frame_all" table:number-rows-spanned="1" table:number-columns-spanned="1">
                  <text:p text:style-name="table_al">Elke medewerker van het team PR</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aangaan en ondertekenen van optieovereenkomsten zowel voor aan- als verkoop van grond (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burgemeester is niet van toepassing indien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Ondertekening van koop- en verkoopovereenkomsten</text:p>
                  <text:p text:style-name="table_al">(artikel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 tenzij in lijst 9 anders is bepaa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Ondertekenen van verkoopovereenkomsten grond ten behoeve van nutsvoorziening </text:p>
                  <text:p text:style-name="table_al">(art.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Ondertekenen van overeenkomsten zakelijke rechten (art. 171, lid 1 Gemeentewet en boek 5 BW)</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Ondertekening van notariële akten met betrekking tot de aankoop en verkoop van gronden en vestiging van zakelijke rechten (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Besluiten tot het aangaan en ondertekenen van verhuurovereenkomsten voor één jaar (met stilzwijgende verlenging)</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Ondertekenen huurovereenkomsten op basis van de Leegstandswet</text:p>
                  <text:p text:style-name="table_al">(art. 171 Gemeentewet en art. 16 Leegstan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Besluiten tot het aangaan en ondertekenen van overeenkomsten kortdurende verpachting voor één jaar (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Besluiten tot het aangaan en ondertekenen van gebruiksovereenkomsten</text:p>
                  <text:p text:style-name="table_al">(artt. 160, lid 1 sub e en 171, lid 1 Gemeentewet en boek 7A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Ondertekenen van overeenkomsten jachtrecht</text:p>
                  <text:p text:style-name="table_al">(art. 171, lid 1 Gemeentewet en artikel 3.23, lid 1 Wn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ext:p text:style-name="table_al">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Besluiten tot het aangaan en ondertekenen van koop- en verkoopovereenkomsten </text:p>
                  <text:p text:style-name="table_al">(art. 160, lid 1, sub e en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Besluiten tot het vestigen van zakelijke rechten en ondertekenen van overeenkomsten zakelijke rechten (art. 160, lid 1, sub e en art. 171 Gemeentewet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Besluiten tot het aangaan en ondertekenen van verkoopovereenkomsten bedrijventerreinen </text:p>
                  <text:p text:style-name="table_al">(art. 160, lid 1 sub e en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de koopsom past binnen de grondexploitatie van het betreffende bedrijventerrei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0. Teammanager Sociaal Beleid (SB)</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gaan en ondertekenen van verhuurovereenkomsten van gemeentelijk vastgoed </text:p>
                  <text:p text:style-name="table_al">(Boek 7A Burgerlijk 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Betreft de verhuur van (delen van) gebouwen bij de gemeente in bezit, waaronder sociaal culturele centra, sporthallen en woningen.</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angaan en ondertekenen van  verhuurovereenkomsten van buiten (sport)accommodaties.</text:p>
                  <text:p text:style-name="table_al">(Boek 7A Burgerlijk </text:p>
                  <text:p text:style-name="table_al">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wijkend van 10.1 ziet dit mandaat op verhuur van (sport)terreinen met evt. opstallen t.b.v. o.a. sportverenigingen en scouting.</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 medewerker van het team SB</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pdracht voor inspecties geven aan toezichthouder</text:p>
                  <text:p text:style-name="table_al">(Hfst 1, afd. 3, art 1.45 lid 3 en afd. 4, art 4, art. 1.6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inspecties moeten worden uitgevoerd bij de vormen van kinderopvang zoals genoemd in de Wet Kinderopvang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uiten met betrekking tot inspectierapporten van de toezichthouder kwaliteit kinderopvang en peuterspeelzalen (behoudens in het geval van formele handhaving) conform het handhaving- en sanctiebeleid kinderopvang 2014 Gemeente Lingewaard.</text:p>
                  <text:p text:style-name="table_al">(hfst 1, afdeling 4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ierapporten met advies toezichthouder: handhaven</text:p>
                  <text:p text:style-name="table_al">  </text:p>
                  <text:p text:style-name="table_al">Inspectierapporten met advies toezichthouder: niet handhaven en versturen van waarschuwingsbrieven</text:p>
                  <text:p text:style-name="table_al">  </text:p>
                  <text:p text:style-name="table_al">Als er sprake is van handhaving, na het geven van een aanwijzing of in specifieke gevallen zal het College van B&amp;W een besluit moeten nem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anvraag en registratie landelijk register kinderopvang </text:p>
                  <text:p text:style-name="table_al">(Hfst 1, afd. 3, par 1 Wet Kinderopva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diverse handelingen, zoals het registeren van nieuwe aanvragen (mede n.a.v. adviezen toezichthouder), wijzigingen en verwijderen van bestaande registraties in het register, inclusief de bijbehorende correspondentie met betrokkenen.</text:p>
                  <text:p text:style-name="table_al">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fhandeling van subsidieaanvragen peuteropvang en voorschoolse educatie</text:p>
                  <text:p text:style-name="table_al">(Subsidieverordening en de Nadere regel Subsidiering Peuteropvang en Voorschoolse Educatie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aststellen van verleende subsidies binnen vakgebied Sociaal Beleid</text:p>
                  <text:p text:style-name="table_al">(Art 4:46 Awb en de Subsidieverorde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stelling slechts onder voorwaarde dat subsidieontvanger volgens de vooraf gemaakte afspraken aan de eisen voldaan heeft dan wel resultaten heeft behaald.</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uiten op aanvragen van prestatiesubsidies</text:p>
                  <text:p text:style-name="table_al">(geldende Subsidieverordening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en op aanvragen voor éénmalige subsidies</text:p>
                  <text:p text:style-name="table_al">(geldende Subsidieverordening gemeente Lingewaard)</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ext:p text:style-name="table_al">Bij een voorgenomen afwijz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Indienen aanvraag en verantwoording ESF subsidie en projecten met regionale aanvullende financi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SB</text:p>
                  <text:p text:style-name="table_al">  </text:p>
                </table:table-cell>
              </table:table-row>
            </table:table>
            <text:p text:style-name="table_bottom"/>
          </text:section>
          <text:p text:style-name="al"> </text:p>
          <text:p text:style-name="al">
          <text:span text:style-name="nadrukvet">11. Teammanager Klant Contact Centrum (KCC)</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sturen van ontvangstbevestiging op ingekomen stukken, waaronder ingediende bezwaarschriften.</text:p>
                  <text:p text:style-name="table_al">(o.a. art 6:14 lid 1 Awb )</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ontvangstbevestigingen worden wel ondertekend door het college.</text:p>
                  <text:p text:style-name="table_al">Uitzondering hierop zijn:</text:p>
                  <text:list text:style-name="id1-3-2-4-51-1-6-2-4-3">
                    <text:list-item text:style-override="id1-3-2-4-51-1-6-2-4-3-1">
                      <text:number>-</text:number>
                      <text:p text:style-name="table_al">Meldingen openbaar gebied C;</text:p>
                    </text:list-item>
                    <text:list-item text:style-override="id1-3-2-4-51-1-6-2-4-3-2">
                      <text:number>-</text:number>
                      <text:p text:style-name="table_al">Kleine evenementen;</text:p>
                    </text:list-item>
                    <text:list-item text:style-override="id1-3-2-4-51-1-6-2-4-3-3">
                      <text:number>-</text:number>
                      <text:p text:style-name="table_al">Verhuizingen.</text:p>
                    </text:list-item>
                  </text:list>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strekken inlichtingen uit bevolkingsregister.</text:p>
                  <text:p text:style-name="table_al">(hfst 2 en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ambtshalve opnemen van gegevens op een persoonslijst.</text:p>
                  <text:p text:style-name="table_al">(art 8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4</text:p>
                  <text:p text:style-name="table_al">  </text:p>
                </table:table-cell>
                <table:table-cell table:style-name="cell_frame_all" table:number-rows-spanned="1" table:number-columns-spanned="1">
                  <text:p text:style-name="table_al">Aanwijzing trouwambtenaren en ambtenaren burgerlijke stand </text:p>
                  <text:p text:style-name="table_al">(Art 1:16 BW en art 1 t/m 4 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ext:p text:style-name="table_al">  </text:p>
                </table:table-cell>
                <table:table-cell table:style-name="cell_frame_all" table:number-rows-spanned="1" table:number-columns-spanned="1">
                  <text:p text:style-name="table_al">Aanwijzing trouwlocaties</text:p>
                  <text:p text:style-name="table_al">(Op grond van gedelegeerde bevoegdheid van raad aan college d.d. 23-12-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aanwijzen van een huis der gemeente berust op grond van artikel 108, juncto 147 van de Gemeentewet bij de gemeenteraad en is gedelegeerd aan het colle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zoeken om aselecte BRP-steekproeven voor enquêtes of onderzoeken</text:p>
                  <text:p text:style-name="table_al">(Wet BRP en Binnengemeentelijke beheerregeling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erzenden van ontvangstbevestigingen voor verhui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ext:p text:style-name="table_al">    </text:p>
                </table:table-cell>
                <table:table-cell table:style-name="cell_frame_all" table:number-rows-spanned="1" table:number-columns-spanned="1">
                  <text:p text:style-name="table_al">Het afgeven van bewijzen van in leven zijn.</text:p>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ext:p text:style-name="table_al">  </text:p>
                </table:table-cell>
              </table:table-row>
              <table:table-row table:style-name="row">
                <table:table-cell table:style-name="cell_frame_all" table:number-rows-spanned="1" table:number-columns-spanned="1">
                  <text:p text:style-name="table_al">11.9</text:p>
                  <text:p text:style-name="table_al">  </text:p>
                </table:table-cell>
                <table:table-cell table:style-name="cell_frame_all" table:number-rows-spanned="1" table:number-columns-spanned="1">
                  <text:p text:style-name="table_al">Adviseren over verzoeken om naturalisatie en geslachtsnaamwijziging.</text:p>
                  <text:p text:style-name="table_al">(Naturalisatie en Nationaliteit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in het ontvangst nemen van een aanvraag om een reisdocument en het beslissen hierover (artt 26 en 40 Paspoortwet) en de overige taken en bevoegdheden die bij of krachtens de Paspoortwet zijn opgedragen aan de burgemeester (Paspoortwet, Besluit paspoortgelden, Paspoortuitvoeringsregeling Nederland 2001)</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in ontvangst nemen van een aanvraag om een rijbewijs en het beslissen hierover en</text:p>
                  <text:p text:style-name="table_al"> de overige taken en bevoegdheden die bij of krachtens de Wegenverkeerswet zijn opgedragen aan de burgemeester</text:p>
                  <text:p text:style-name="table_al">(artt 111 tot en met 116 en 124 Wegenverkeerswet)</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Ondermandaat is niet mogelijk bij toepassing van artikel 124 Wegenverkeerswet. In dat geval is uitsluitend de teammanager bevoegd.</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anwijzen van stemlokalen (Kieswet J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anwijzen van stembureauleden (Kieswet J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4</text:p>
                  <text:p text:style-name="table_al">    </text:p>
                </table:table-cell>
                <table:table-cell table:style-name="cell_frame_all" table:number-rows-spanned="1" table:number-columns-spanned="1">
                  <text:p text:style-name="table_al">Verstrekken inlichtingen uit kiezersregister.</text:p>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5</text:p>
                  <text:p text:style-name="table_al">  </text:p>
                </table:table-cell>
                <table:table-cell table:style-name="cell_frame_all" table:number-rows-spanned="1" table:number-columns-spanned="1">
                  <text:p text:style-name="table_al">Uitreiken van nieuwe oproepingskaarten.</text:p>
                  <text:p text:style-name="table_al">(art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ext:p text:style-name="table_al">  </text:p>
                </table:table-cell>
              </table:table-row>
              <table:table-row table:style-name="row">
                <table:table-cell table:style-name="cell_frame_all" table:number-rows-spanned="1" table:number-columns-spanned="1">
                  <text:p text:style-name="table_al">11.16</text:p>
                  <text:p text:style-name="table_al">  </text:p>
                </table:table-cell>
                <table:table-cell table:style-name="cell_frame_all" table:number-rows-spanned="1" table:number-columns-spanned="1">
                  <text:p text:style-name="table_al">Uitvoering van werkzaamheden in verband met stemming en stemmen op stembureau, per brief en per volmacht.</text:p>
                  <text:p text:style-name="table_al">(Hfst K, L en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Aanwijzing hoofd instelling voor het doen van aangifte van woonadres of briefadres op het adres van de instelling (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Aanwijzing ambtenaar voor het afnemen van een verklaring onder ede en belofte. (Wet BRP, art 2.8 lid 2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Aanwijzing toezichthouders die belast zijn met het toezicht op de naleving van de verplichtingen van de burger in hoofdstuk 2, afdeling 1, paragraaf 5 van de Wet BRP (art. 4.2 Wet BP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2. Teammanager Bedrijfsbureau Sociaal Domein (BO)</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
                    <text:span text:style-name="nadrukvet">
                      <text:span text:style-name="nadrukvet">Nr.</text:span>
                    </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 </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issen op aanvraag of lopende voorziening, terugvordering en/of verhaal van hetgeen hieronder genoemd onder de nummers 12.1a t/m 12.1d met bijbehorende ondermandaat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haal, het aanmanen en invorderen van bedragen zijn uitbesteed aan een contractpartij (thans: Flander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Algemene bijstand, Inkomensvoorziening IOAW en voorschotverstrekking op deze regelingen.</text:p>
                  <text:p text:style-name="table_al">(art 7 Participatiewet, art 15 IOAW/ artikel 7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Bijzondere bijstand (en eventuele voorschotverstrekking).</text:p>
                  <text:p text:style-name="table_al">(art 35 Participatiewet / artikel 35 t/m 36b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Instellen bijzonder recherche onderzoek</text:p>
                  <text:p text:style-name="table_al">(art 17 Wwb/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Het afboeken van vorderingen en leningen.</text:p>
                  <text:p text:style-name="table_al">(Beleidsregels Verhaal, Terug- en Invordering WWWB, IOAW en IOAZ gemeente Lingewaard 2013 artt 6 – 9.</text:p>
                  <text:p text:style-name="table_al">BW 6:2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issen op de aanvraag, lopende voorziening of terugvordering van:</text:p>
                  <text:p text:style-name="table_al">a. algemene bijstand Bbz 2004</text:p>
                  <text:p text:style-name="table_al">b. Inkomensvoorziening IOAZ</text:p>
                  <text:p text:style-name="table_al">c. bedrijfskapitaal Bbz 2004</text:p>
                  <text:p text:style-name="table_al">(art 12 Bbz; art 11a IOAW</text:p>
                  <text:p text:style-name="table_al">art 11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ring over de Bbz / IOAZ is uitbesteed aan de gemeente Arnhem (Bureau Zelfstandigen).</text:p>
                  <text:p text:style-name="table_al">  </text:p>
                  <text:p text:style-name="table_al">Het college ontvangt halfjaarlijks een overzicht betreffende de gehonoreerde aanvragen bedrijfskapitaal Bbz, voorzien van relevante informatie</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andhaving sociale zekerheid</text:p>
                  <text:p text:style-name="table_al">(art 17 WWB/art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5-1-6-8-4-1">
                    <text:list-item text:style-override="id1-3-2-4-55-1-6-8-4-1-1">
                      <text:number>a.</text:number>
                      <text:p text:style-name="table_al">Het verrichten van alle handelingen ter voorbereiding en uitvoering van besluiten WWB, Participatiewet, Bbz, IOAW, IOAZ en WI;</text:p>
                    </text:list-item>
                    <text:list-item text:style-override="id1-3-2-4-55-1-6-8-4-1-2">
                      <text:number>b.</text:number>
                      <text:p text:style-name="table_al">Het opleggen van verplichtingen die aan deze besluiten worden verbonden;</text:p>
                    </text:list-item>
                    <text:list-item text:style-override="id1-3-2-4-55-1-6-8-4-1-3">
                      <text:number>c.</text:number>
                      <text:p text:style-name="table_al">Het opleggen van bestuurlijke boetes in het kader van de WWB, Participatiewet, Bbz, IOAW, IOAZ en WI; hieronder wordt begrepen het verrichten van alle handelingen ter voorbereiding en uitvoering van de besluiten tot het opleggen van een boete.</text:p>
                    </text:list-item>
                  </text:list>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gifte en betaling loonbelasting/premie volksverzekeringen bij de Belastingdienst </text:p>
                  <text:p text:style-name="table_al">(art. 20 Uitvoeringsregeling Algemene wet inzake rijksbelastingen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nemen van besluiten op bezwaarschriften inzake besluiten zoals vermeld bij de nummers 12.1 (a t/m d),12.2 en 12.3 van deze lijst en zoals vermeld bij de nummers 13.1 (a t/m e), 13.3 en 13.6 van lijst 13 (FO)</text:p>
                  <text:p text:style-name="table_al">(Art 7: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BO of FO dus niet de teammanager én er geen voornemen is om contrair te gaan tegen het advies van de bezwaarschriftencommissie i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nvragen en ondertekenen autorisatieformulieren voor het regelen van uitwisseling gegevensverstrekking binnen het sociale domei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sluiten tot het aangaan en ondertekenen van aanvullende pandovereenkomsten (“aanvullende pandaktes”)</text:p>
                  <text:p text:style-name="table_al">(art. 160, lid 1, sub e Gemeentewet, art. 171, lid 1 Gemeentewet en boek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specifiek mandaat en volmacht in verband met een afgesloten DVO tussen de gemeente Lingewaard en de Stichting Kredietbank Nederland waarbij tevens een pandovereenkomst (“stamakte”) is aangaan (collegebesluit d.d. 31-10-2017).</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57">
            <text:list-item text:style-override="id1-3-2-4-57-1">
              <text:number>13.</text:number>
              <text:p text:style-name="al">
              <text:span text:style-name="nadrukvet"> Teammanager Toegang Sociaal Domein (FO)</text:span>
            </text:p>
              <text:p text:style-name="al"/>
            </text:list-item>
          </text:list>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
                      <text:span text:style-name="nadrukvet">Bestuurs-orgaan</text:span>
                    </text:span>
                  </text:p>
                </table:table-cell>
                <table:table-cell table:style-name="cell_frame_all" table:number-rows-spanned="1" table:number-columns-spanned="1">
                  <text:p text:style-name="table_al">
                    <text:span text:style-name="nadrukvet">
                      <text:span text:style-name="nadrukvet">Beperking van, toelichting op en/of voorwaarden aan mandaat/volmacht/machtiging </text:span>
                    </text:span>
                  </text:p>
                </table:table-cell>
                <table:table-cell table:style-name="cell_frame_all" table:number-rows-spanned="1" table:number-columns-spanned="1">
                  <text:p text:style-name="table_al">
                    <text:span text:style-name="nadrukvet">
                      <text:span text:style-name="nadrukvet">Instemming Ondermandaat</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p aanvraag of lopende voorziening, terugvordering en/of verhaal van hetgeen hieronder genoemd onder de nummers 13.1a t/m 13.1e met bijbehorende ondermandaat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haal, het aanmanen en invorderen van bedragen zijn uitbesteed aan een contractpartij (thans: Flander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Verstrekking maatwerkvoorziening (art 2.3.1 Wmo 2015 en de geldende verordening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Invalidenparkeerplaats ten behoeve van een belanghebbende.</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c</text:p>
                </table:table-cell>
                <table:table-cell table:style-name="cell_frame_all" table:number-rows-spanned="1" table:number-columns-spanned="1">
                  <text:p text:style-name="table_al">Invalidenparkeerkaarten.</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d</text:p>
                </table:table-cell>
                <table:table-cell table:style-name="cell_frame_all" table:number-rows-spanned="1" table:number-columns-spanned="1">
                  <text:p text:style-name="table_al">Leerlingenvervoer.</text:p>
                  <text:p text:style-name="table_al">(geldende Verordening leerlingenvervoer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e</text:p>
                </table:table-cell>
                <table:table-cell table:style-name="cell_frame_all" table:number-rows-spanned="1" table:number-columns-spanned="1">
                  <text:p text:style-name="table_al">Trajectkosten ingevolge</text:p>
                  <text:p text:style-name="table_al">Participatiewet, IOAW, IOAZ, Bbz en nug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7.5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list text:style-name="id1-3-2-4-58-1-6-8-2-1">
                    <text:list-item text:style-override="id1-3-2-4-58-1-6-8-2-1-1">
                      <text:number>a.</text:number>
                      <text:p text:style-name="table_al">Opdracht tot directe levering van Wmo voorzieningen.</text:p>
                    </text:list-item>
                    <text:list-item text:style-override="id1-3-2-4-58-1-6-8-2-1-2">
                      <text:number>b.</text:number>
                      <text:p text:style-name="table_al">Opdracht aan leverancier tot verkoop c.q. vernietiging van Wmo voorzieningen. (art 2.3.1 Wmo)</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10.0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issen op aanvraag, lopende individuele voorziening en/of terugvordering op grond van de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aanvragen voor mantelzorgcompliment</text:p>
                  <text:p text:style-name="table_al">(artikel 19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verzoeken om afgifte van een mantelzorgurgentieverklaring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issen betreffende inburgering nieuwkomers in het kader van de Wet inburgering (Wi) evenals het geven van opdracht tot uitvoering van re-integratietrajecten aan derde partijen.</text:p>
                  <text:p text:style-name="table_al">(Wi/Am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oekennen of weigeren van een Blijverslening</text:p>
                  <text:p text:style-name="table_al">(Verordening Blijverslening Lingewaard 2017, artikel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
            <text:p text:style-name="table_bottom"/>
          </text:section>
          <text:p text:style-name="al"> </text:p>
          <text:p text:style-name="al"/>
          <text:p text:style-name="al">
          <text:span text:style-name="nadrukvet">14. Teammanager Openbare Ruimte en Vastgoed (ORV)</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angaan en ondertekenen van verhuurovereenkomsten van gemeentelijk vastgoed.</text:p>
                  <text:p text:style-name="table_al">(Boek 7A Burgerlijk </text:p>
                  <text:p text:style-name="table_al">Wetboek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van (delen van) gebouwen bij de gemeente in bezit, waaronder sociaal culturele centra, sporthallen en woningen.</text:p>
                  <text:p text:style-name="table_al">Ten aanzien van exploitatieovereenkomsten bij verhuur: 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angaan en ondertekenen van verhuurovereenkomsten van buiten(sport)accommodaties (Boek 7A BW en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wijkend van 14.1 ziet dit mandaat op de verhuur van (sport)terreinen met evt. opstallen t.b.v. o.a. sportverenigingen en scouting.</text:p>
                  <text:p text:style-name="table_al">Ten aanzien van exploitatieovereenkomsten bij verhuur: 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oewijzen en besluiten tot het aangaan en ondertekenen van overeenkomsten tot verhuur van woonwagens en woonwagenstandplaatsen (Boek 7A BW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 nemen om onderhoudsovereenkomst openbare ruimte aan te gaan met initiatiefnemer (mandaat) en de overeenkomst namens de gemeente te ondertekenen (volmacht)</text:p>
                  <text:p text:style-name="table_al">(Notitie ‘Handen uit de mouwen in de Lingewaardse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enerzijds mandaat van het college en anderzijds volmacht voor ondertekening van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5</text:p>
                  <text:p text:style-name="table_al">    </text:p>
                </table:table-cell>
                <table:table-cell table:style-name="cell_frame_all" table:number-rows-spanned="1" table:number-columns-spanned="1">
                  <text:p text:style-name="table_al">Het verlenen/weigeren van toestemming tot het leggen van kabels en leiding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6</text:p>
                  <text:p text:style-name="table_al">    </text:p>
                </table:table-cell>
                <table:table-cell table:style-name="cell_frame_all" table:number-rows-spanned="1" table:number-columns-spanned="1">
                  <text:p text:style-name="table_al">Instemmen met plaatsen van telecommunicatievoorzieningen in en op gemeentegrond.</text:p>
                  <text:p text:style-name="table_al">(Telecommunicatie</text:p>
                  <text:p text:style-name="table_a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Beslissen op een aanvraag, buiten behandeling laten van een aanvraag, intrekken of wijzigen van een vergunning m.b.t het inzamelen van huishoudelijke afvalstoffen.</text:p>
                  <text:p text:style-name="table_al">(Afvalstoffenverordening gemeente Lingewaard 2016)</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aanwijzen en vastleggen in een overeenkomst van inzamelaars voor het afzonderlijk inzamelen van huishoudelijke afvalstoffen.</text:p>
                  <text:p text:style-name="table_al">(Afvalstoffenverordening gemeente Lingewaard 2016)</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ondermandaat geldt alleen voor opdrachten met een waarde tot maximaal € 25.00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aanwijzen van adressen en/of het aangeven van de frequentie van inzamelen m.b.t. huishoudelijk restafval en GFT-afval.</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gaat om een afwijking van de vaste frequentie (eenmaal per week) en de vaste aanbiedplaats (bij elk perceel).</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vaststellen van de frequentie van inzameling m.b.t. de overige categorieë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Besluit tot het plaatsen of verwijderen van verkeerstekens</text:p>
                  <text:p text:style-name="table_al">(art 15, eerst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Besluiten tot het treffen van</text:p>
                  <text:p text:style-name="table_al">maatregelen tot wijziging van de inrichting van de weg of het aanbrengen van</text:p>
                  <text:p text:style-name="table_al">voorzieningen ter regeling van het verkeer (fysieke maatregelen).</text:p>
                  <text:p text:style-name="table_al">(art 15,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Besluiten tot het treffen van</text:p>
                  <text:p text:style-name="table_al">een tijdelijke verkeersmaatregel van langere duur dan vier maanden of een regelmatig</text:p>
                  <text:p text:style-name="table_al">terugkerende tijdelijke verkeersmaatregel.</text:p>
                  <text:p text:style-name="table_al">(art 37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Besluiten tot het treffen van</text:p>
                  <text:p text:style-name="table_al">een tijdelijke verkeersmaatregel van kortere duur dan vier maanden, waarvoor het</text:p>
                  <text:p text:style-name="table_al">nemen van een verkeersbesluit noodzakelijk wordt geacht.</text:p>
                  <text:p text:style-name="table_al">(art 34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Nemen van een verkeersbesluit ten behoeve van tijdelijke maatregelen (maximaal 3 maanden) t.b.v. aanpassingen infrastructuur.</text:p>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anstellen verkeersbrigadiers</text:p>
                  <text:p text:style-name="table_al">(BABW; art. 56.</text:p>
                  <text:p text:style-name="table_al">Regeling verkeersbrigadiers; art.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Intrekken/vervallen verklaren aanstelling verkeersbrigadiers (BABW; art. 58.</text:p>
                  <text:p text:style-name="table_al">Regeling verkeersbrigadiers; art.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Beslissen op een aanvraag ontheffingen zwaar / bijzonder transport. </text:p>
                  <text:p text:style-name="table_al">(RVV/WV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B voor ondermandaat aan niet-ondergeschikten, zoals de Rijksdienst Wegverkeer, is een aparte procedure vereist.</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Het verlenen van toestemming voor exceptionele transporten, die buiten de autonome beslisruimte van de Rijksdienst Wegverkeer vallen.</text:p>
                  <text:p text:style-name="table_al">(art 149 a en b WVW</text:p>
                  <text:p text:style-name="table_al">en art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Beslissen op een aanvraag om een ontheffing voor vervoer van gevaarlijke stoffen. </text:p>
                  <text:p text:style-name="table_al">(art 22 lid 1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het laden en lossen op wegen die niet zijn aangewezen voor vervoer van gevaarlijke stoffen.</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wijzigen van de beslisruimte waarbinnen de Rijksdienst Wegverkeer ontheffing kan verlenen voor exceptionele transporten.</text:p>
                  <text:p text:style-name="table_al">(art 149 a en b WVW en art 7.1 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ambtshalve verlenen van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Beslissen op een aanvraag om een ontheffing Reglement Verkeersregels en verkeerstekens. </text:p>
                  <text:p text:style-name="table_al">(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4</text:p>
                  <text:p text:style-name="table_al">    </text:p>
                </table:table-cell>
                <table:table-cell table:style-name="cell_frame_all" table:number-rows-spanned="1" table:number-columns-spanned="1">
                  <text:p text:style-name="table_al">Beslissen op een aanvraag om een parkeerontheffing of parkeervergunning.</text:p>
                  <text:p text:style-name="table_al">(hfst 5 af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Beslissen op een aanvraag om een vergunning leegstandswet</text:p>
                  <text:p text:style-name="table_al">(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Verlenen en weigeren van vergunningen voor het hebben van een grafbedekking.</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Verlenen en weigeren van vergunningen voor het hebben van een grafkelder.</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Aanschrijven rechthebbende op graf t.b.v. nakomen onderhoudsverplichting.</text:p>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Bekendmaking van het voornemen tot ruiming</text:p>
                  <text:p text:style-name="table_al">(art 24 Beheersverordening gemeentelijke begraafplaatsen Lingewaard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estigen van een recht op een graf</text:p>
                  <text:p text:style-name="table_al">(art 28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32</text:p>
                  <text:p text:style-name="table_al">  </text:p>
                </table:table-cell>
                <table:table-cell table:style-name="cell_frame_all" table:number-rows-spanned="1" table:number-columns-spanned="1">
                  <text:p text:style-name="table_al">Opgraven stoffelijke resten op verzoek van de rechthebbende van het graf </text:p>
                  <text:p text:style-name="table_al">(Wet op de lijkbezorging, art, 29 </text:p>
                  <text:p text:style-name="table_al">en Beheersverordening gemeentelijke begraafplaatsen Lingewaard 2015, art.2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perkt tot die aanvragen van rechthebbenden voor graven op de gemeentelijke begraafplaatsen. De aanvraag moet een verband hebben met het afstand doen van de grafrechten na twintig jaar of na een voltooide daaropvolgende verlengingsperiode. Alle overige aanvragen, inclusief de aanvragen voor bijzondere begraafplaatsen, worden niet gemandateerd en blijven bij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oeten wel zijn aangewezen als toezichthoud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estigen van recht van opstal ten behoeve van opstallen welke op gemeentelijke grond staan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list text:style-name="id1-3-2-4-63-1-6-35-4-1">
                    <text:list-item text:style-override="id1-3-2-4-63-1-6-35-4-1-1">
                      <text:number>1.</text:number>
                      <text:p text:style-name="table_al">Doel van vestigen van dit recht van opstal is te voorkomen dat de gemeente door natrekking eigenaar wordt of blijft van opstallen. Speelt vooral bij accommodaties als bedoeld bij nr. 14.2</text:p>
                    </text:list-item>
                  </text:list>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5</text:p>
                  <text:p text:style-name="table_al">  </text:p>
                </table:table-cell>
                <table:table-cell table:style-name="cell_frame_all" table:number-rows-spanned="1" table:number-columns-spanned="1">
                  <text:p text:style-name="table_al">Beslissen op verzoeken om tijdelijke verkeersmaatregelen.</text:p>
                  <text:p text:style-name="table_al">(Wegenverkeerswet 1994 en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 het kader van vergunningverlening bij evenementen.</text:p>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6</text:p>
                </table:table-cell>
                <table:table-cell table:style-name="cell_frame_all" table:number-rows-spanned="1" table:number-columns-spanned="1">
                  <text:p text:style-name="table_al">Beslissen op een verzoek om medewerking tot verkoop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 en Burgemeester </text:p>
                  <text:p text:style-name="table_al">  </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Beslissen op eventuele verhuur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8</text:p>
                </table:table-cell>
                <table:table-cell table:style-name="cell_frame_all" table:number-rows-spanned="1" table:number-columns-spanned="1">
                  <text:p text:style-name="table_al">Beslissen op een beroep op verjaring van eigendomsrechten van een strook grond</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9</text:p>
                </table:table-cell>
                <table:table-cell table:style-name="cell_frame_all" table:number-rows-spanned="1" table:number-columns-spanned="1">
                  <text:p text:style-name="table_al">Eventuele (verkoop)overeenkomsten en notariële akten namens de gemeente te ondertekenen voor akkoord</text:p>
                  <text:p text:style-name="table_al">(artikel 171, eerste lid, Gemeentewet, Awb en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
            <text:p text:style-name="table_bottom"/>
          </text:section>
          <text:p text:style-name="al">  </text:p>
          <text:p text:style-name="al">
          <text:span text:style-name="nadrukvet">15. Teammanager Veiligheid, Toezicht en Handhaving (VTH)</text:span>
        </text:p>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text:span>
                  </text:p>
                  <text:p text:style-name="table_al">
                    <text:span text:style-name="nadrukvet">onderwerp</text:span>
                  </text:p>
                </table:table-cell>
                <table:table-cell table:style-name="cell_frame_all" table:number-rows-spanned="1" table:number-columns-spanned="1">
                  <text:p text:style-name="table_al">
                    <text:span text:style-name="nadrukvet">Bestuurs-</text:span>
                  </text:p>
                  <text:p text:style-name="table_al">
                    <text:span text:style-name="nadrukvet">orgaan</text:span>
                  </text:p>
                </table:table-cell>
                <table:table-cell table:style-name="cell_frame_all" table:number-rows-spanned="1" table:number-columns-spanned="1">
                  <text:p text:style-name="table_al">
                    <text:span text:style-name="nadrukvet">Beperking van, toelichting </text:span>
                    <text:span text:style-name="nadrukvet"/>
                  </text:p>
                  <text:p text:style-name="table_al">
                    <text:span text:style-name="nadrukvet">op en/of voorwaarden aan mandaat/volmacht/</text:span>
                  </text:p>
                  <text:p text:style-name="table_al">
                    <text:span text:style-name="nadrukvet">machtiging</text:span>
                  </text:p>
                </table:table-cell>
                <table:table-cell table:style-name="cell_frame_all" table:number-rows-spanned="1" table:number-columns-spanned="1">
                  <text:p text:style-name="table_al">I<text:span text:style-name="nadrukvet">nstemming Ondermandaat</text:span></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zenden van ontvangstbevestigingen voor kleine evenementen en meldingen openbaar gebied C (algem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erige </text:p>
                  <text:p text:style-name="table_al">ontvangstbevestigingen </text:p>
                  <text:p text:style-name="table_al">worden verzonden vanuit</text:p>
                  <text:p text:style-name="table_al">KCC</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dagen van de beslistermijn (algemeen)</text:p>
                  <text:p text:style-name="table_al">(art 1:2, lid 2 Algemene Plaatselijke Verordenin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dagen van een besluit op een aanvraag voor een vergunning of ontheffing als gevolg van de APV. </text:p>
                  <text:p text:style-name="table_al">(art 1.2 APV)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trekken of wijzigen van een vergunning of ontheffing als gevolg van de APV. </text:p>
                  <text:p text:style-name="table_al">(hfst 1 art 1.6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issen op een aanvraag om een ontheffing voor het aanbieden e.d. van geschreven of gedrukte stukken of afbeeldingen </text:p>
                  <text:p text:style-name="table_al">(artikel 2:6 APV) </text:p>
                </table:table-cell>
                <table:table-cell table:style-name="cell_frame_all" table:number-rows-spanned="1" table:number-columns-spanned="1">
                  <text:p text:style-name="table_al">College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Beslissen op een aanvraag om een evenementenvergunning</text:p>
                  <text:p text:style-name="table_al">(art 2:25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beslissen op een aanvraag om ontheffing sluitingsuur</text:p>
                  <text:p text:style-name="table_al">(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beslissen op een aanvraag om ontheffingen </text:p>
                  <text:p text:style-name="table_al">(artt. 3 en 4 Horecaverordening gemeente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bevestigen van de ontvangst van de melding incidentele festiviteiten</text:p>
                  <text:p text:style-name="table_al">(art.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Het aanwijzen van de collectieve festiviteiten (art. 4.2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beslissen op een aanvraag om aanwezigheidsvergunningen (art. 30b Wok)</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Het beslissen op een aanvraag om een gebruiksvergunning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ndien advies van </text:p>
                  <text:p text:style-name="table_al">brandweer wordt gevolgd. Bij</text:p>
                  <text:p text:style-name="table_al"> afwijking van het advies geen </text:p>
                  <text:p text:style-name="table_al">mandaat</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Beslissen op een aanvraag  om een ontheffing voor het opsporen van metalen. </text:p>
                  <text:p text:style-name="table_al">(art 2:19.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Beslissen op een aanvraag om een ontheffing voor het verbranden van afvalstoffen buiten de inrichting.</text:p>
                  <text:p text:style-name="table_al">(Art 10.63 lid 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Beslissen op een aanvraag om een vergunning of ontheffing voor stoken van vuur (art 5:3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7</text:p>
                  <text:p text:style-name="table_al">    </text:p>
                </table:table-cell>
                <table:table-cell table:style-name="cell_frame_all" table:number-rows-spanned="1" table:number-columns-spanned="1">
                  <text:p text:style-name="table_al">Beslissen op een aanvraag om een vergunning of ontheffing in het kader van overlast en baldadigheid.</text:p>
                  <text:p text:style-name="table_al">(hfst 2 afd. 1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team VTH</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Register of administratie ter inzage opvragen van een handelaar. </text:p>
                  <text:p text:style-name="table_al">(artikel 2:68 lid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9</text:p>
                </table:table-cell>
                <table:table-cell table:style-name="cell_frame_all" table:number-rows-spanned="1" table:number-columns-spanned="1">
                  <text:p text:style-name="table_al">Beslissen op een aanvraag om een ontheffing voor carbid schieten.</text:p>
                  <text:p text:style-name="table_al">(artikel 2:73.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0</text:p>
                  <text:p text:style-name="table_al">  </text:p>
                </table:table-cell>
                <table:table-cell table:style-name="cell_frame_all" table:number-rows-spanned="1" table:number-columns-spanned="1">
                  <text:p text:style-name="table_al">Beslissen op een aanvraag om een vergunning of ontheffing voor bordelen en sekswinkels.</text:p>
                  <text:p text:style-name="table_al">(hfst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innen nader vast te stellen beleidskader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1</text:p>
                  <text:p text:style-name="table_al">  </text:p>
                </table:table-cell>
                <table:table-cell table:style-name="cell_frame_all" table:number-rows-spanned="1" table:number-columns-spanned="1">
                  <text:p text:style-name="table_al">Beslissen op een aanvraag om een vergunning of ontheffing voor geluidhinder en licht.</text:p>
                  <text:p text:style-name="table_al">(hfst 4 afd. 1 APV)</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Beslissen op een aanvraag om een vergunning voor venten, collecteren en standplaatsen. </text:p>
                  <text:p text:style-name="table_al">(artikelen 5:13, 5:15 en 5:18 APV)</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innen de kaders van het standplaatsenbeleid</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Het beslissen op aanvragen voor, wijzigen, overschrijven of het intrekken van marktstandplaatsvergunningen.</text:p>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Ontheffing verlenen inname marktstandplaats (artikel 9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Toewijzen dag- en standwerkersplaats (artikel 10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Ontheffing markttijden in acht nemen (artikel 13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Onmiddellijke verwijdering van markt (artikel 1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Bepalen dat de markt niet plaatsvindt/ tijdelijk op een andere locatie/plaats plaatsvindt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Afgelasten van de markt/ standplaatshouder verplichten tot voorzorgsmaatregelen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0</text:p>
                </table:table-cell>
                <table:table-cell table:style-name="cell_frame_all" table:number-rows-spanned="1" table:number-columns-spanned="1">
                  <text:p text:style-name="table_al">Ontheffing verlenen voor aanwezigheid en gebruik geluidsapparatuur (artikel 7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Beslissen op een aanvraag om een ontheffing van recreatief nachtverblijf buiten kampeerterreinen</text:p>
                  <text:p text:style-name="table_al">(art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Beslissen op een aanvraag voor een ontheffing om meer dan drie voertuigen op de weg te parkeren.</text:p>
                  <text:p text:style-name="table_al">(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Beslissen op een aanvraag voor een ontheffing om een voertuig waarmee reclame wordt gemaakt op de weg te parkeren.</text:p>
                  <text:p text:style-name="table_al">(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4</text:p>
                </table:table-cell>
                <table:table-cell table:style-name="cell_frame_all" table:number-rows-spanned="1" table:number-columns-spanned="1">
                  <text:p text:style-name="table_al">Beslissen op een aanvraag voor een ontheffing om een groot voertuig binnen de bebouwde kom te mogen parkeren.</text:p>
                  <text:p text:style-name="table_al">(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5</text:p>
                </table:table-cell>
                <table:table-cell table:style-name="cell_frame_all" table:number-rows-spanned="1" table:number-columns-spanned="1">
                  <text:p text:style-name="table_al">Beslissen op een aanvraag om een ontheffing om meer dan 3 dagen kampeermiddelen te plaatsen op hiertoe verboden plaatsen</text:p>
                  <text:p text:style-name="table_al">(art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6</text:p>
                </table:table-cell>
                <table:table-cell table:style-name="cell_frame_all" table:number-rows-spanned="1" table:number-columns-spanned="1">
                  <text:p text:style-name="table_al">Het verstrekken van een verklaring van geen bedenkingen </text:p>
                  <text:p text:style-name="table_al">(art 31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7</text:p>
                </table:table-cell>
                <table:table-cell table:style-name="cell_frame_all" table:number-rows-spanned="1" table:number-columns-spanned="1">
                  <text:p text:style-name="table_al"> Het verstrekken van een verklaring van geen bezwaar t.b.v. het opstijgen van vrije ballonnen, zeilvliegtuigen en schermzweeftoestellen</text:p>
                  <text:p text:style-name="table_al">(Vrijstellings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8</text:p>
                </table:table-cell>
                <table:table-cell table:style-name="cell_frame_all" table:number-rows-spanned="1" table:number-columns-spanned="1">
                  <text:p text:style-name="table_al">Het opvragen van gegevens uit de politieregisters in het kader van behandeling van aanvragen om exploitatievergunning</text:p>
                  <text:p text:style-name="table_al">(art. 16, lid 1 onder c junctis art 1, sub f Wet politiegegevens, art. 1, lid 1 onder c Politiewet 199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9</text:p>
                </table:table-cell>
                <table:table-cell table:style-name="cell_frame_all" table:number-rows-spanned="1" table:number-columns-spanned="1">
                  <text:p text:style-name="table_al">Beslissen op een aanvraag om een exploitatievergunning</text:p>
                  <text:p text:style-name="table_al">(art 2:28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0</text:p>
                </table:table-cell>
                <table:table-cell table:style-name="cell_frame_all" table:number-rows-spanned="1" table:number-columns-spanned="1">
                  <text:p text:style-name="table_al">Het opvragen van politiegegevens in het kader van de Drank- en Horecawet</text:p>
                  <text:p text:style-name="table_al">(art 4:3 lid 5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Beslissen op een aanvraag om een drank- en horecavergunning </text:p>
                  <text:p text:style-name="table_al">(art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Het bevestigen van de ontvangst van de melding als bedoeld in artikel 30a Drank- en Horecawet</text:p>
                  <text:p text:style-name="table_al">(art 30a lid 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Het verdagen van de beslistermijn op een melding als bedoeld in artikel 30a Drank- en Horecawet</text:p>
                  <text:p text:style-name="table_al">(art 4:14 lid 3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Acceptatie van een melding als bedoeld in de Drank- en Horecawet</text:p>
                  <text:p text:style-name="table_al">(art 30 en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5</text:p>
                </table:table-cell>
                <table:table-cell table:style-name="cell_frame_all" table:number-rows-spanned="1" table:number-columns-spanned="1">
                  <text:p text:style-name="table_al">Beslissen op een aanvraag om een ontheffing als bedoeld in artikel 35 Drank- en Horecawet</text:p>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6</text:p>
                </table:table-cell>
                <table:table-cell table:style-name="cell_frame_all" table:number-rows-spanned="1" table:number-columns-spanned="1">
                  <text:p text:style-name="table_al">Het opvragen van informatie aan derden in het kader van wet Bibob</text:p>
                </table:table-cell>
                <table:table-cell table:style-name="cell_frame_all" table:number-rows-spanned="1" table:number-columns-spanned="1">
                  <text:p text:style-name="table_al">Burgemeester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7</text:p>
                </table:table-cell>
                <table:table-cell table:style-name="cell_frame_all" table:number-rows-spanned="1" table:number-columns-spanned="1">
                  <text:p text:style-name="table_al">Het opvragen van aanvullende gegevens aan de aanvrager in het kader van wet Bibob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8</text:p>
                </table:table-cell>
                <table:table-cell table:style-name="cell_frame_all" table:number-rows-spanned="1" table:number-columns-spanned="1">
                  <text:p text:style-name="table_al">Het voeren van correspondentie met betrekking tot het onderzoek in het kader van wet Bibo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9</text:p>
                </table:table-cell>
                <table:table-cell table:style-name="cell_frame_all" table:number-rows-spanned="1" table:number-columns-spanned="1">
                  <text:p text:style-name="table_al">Het afronden van het onderzoek in het kader van de wet Bibob</text:p>
                </table:table-cell>
                <table:table-cell table:style-name="cell_frame_all" table:number-rows-spanned="1" table:number-columns-spanned="1">
                  <text:p text:style-name="table_al">Burgemeester </text:p>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0</text:p>
                </table:table-cell>
                <table:table-cell table:style-name="cell_frame_all" table:number-rows-spanned="1" table:number-columns-spanned="1">
                  <text:p text:style-name="table_al">Het nemen van een weigeringsbesluit in het kader van de wet Bibob</text:p>
                </table:table-cell>
                <table:table-cell table:style-name="cell_frame_all" table:number-rows-spanned="1" table:number-columns-spanned="1">
                  <text:p text:style-name="table_al">Burgemeester 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51</text:p>
                  <text:p text:style-name="table_al">    </text:p>
                </table:table-cell>
                <table:table-cell table:style-name="cell_frame_all" table:number-rows-spanned="1" table:number-columns-spanned="1">
                  <text:p text:style-name="table_al">Beslissen op een aanvraag om loterijvergunningen o.g.v. 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2</text:p>
                  <text:p text:style-name="table_al">    </text:p>
                </table:table-cell>
                <table:table-cell table:style-name="cell_frame_all" table:number-rows-spanned="1" table:number-columns-spanned="1">
                  <text:p text:style-name="table_al">Beslissen op meldingen kleine kansspelen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3</text:p>
                  <text:p text:style-name="table_al">    </text:p>
                </table:table-cell>
                <table:table-cell table:style-name="cell_frame_all" table:number-rows-spanned="1" table:number-columns-spanned="1">
                  <text:p text:style-name="table_al">Beslissen op een aanvraag, intrekken en wijzigen van ontheffingen o.g.v. de Winkeltijdenwet en de </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Beslissen op een aanvraag om een ontheffing voor het doen plaatsvinden van openbare vermakelijkheden op zondag voor 13.00 uur</text:p>
                  <text:p text:style-name="table_al">(art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Het in ontvangst nemen van gevond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text:p>
                  <text:p text:style-name="table_al">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Het in ontvangst nemen van aangiften van verlor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text:p>
                  <text:p text:style-name="table_al">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7</text:p>
                </table:table-cell>
                <table:table-cell table:style-name="cell_frame_all" table:number-rows-spanned="1" table:number-columns-spanned="1">
                  <text:p text:style-name="table_al">Afgeven van een voorwerp aan de eigenaar of een andere tot ontvangst bevoegde ambtenaar</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text:p>
                  <text:p text:style-name="table_al">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8</text:p>
                </table:table-cell>
                <table:table-cell table:style-name="cell_frame_all" table:number-rows-spanned="1" table:number-columns-spanned="1">
                  <text:p text:style-name="table_al">Na drie maanden, resp. één jaar na in bewaring geven van goederen, deze voor rekening van de gemeente te verkopen, aan een derde om niet over te dragen of te vernietigen</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text:p>
                  <text:p text:style-name="table_al">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9</text:p>
                </table:table-cell>
                <table:table-cell table:style-name="cell_frame_all" table:number-rows-spanned="1" table:number-columns-spanned="1">
                  <text:p text:style-name="table_al">Overgaan tot verkoop, aan een derde om niet overdragen, of vernietigen als sprake is van een situatie als bedoeld in artikel 8. Dan wel art. 11 van boek 5 BW</text:p>
                  <text:p text:style-name="table_al">(art 5:8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text:p>
                  <text:p text:style-name="table_al">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Goedkeuren projectplan NGE (niet geëxplodeerde explosieven) </text:p>
                  <text:p text:style-name="table_al">(WSCSOC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its aangewezen als toezicht-</text:p>
                  <text:p text:style-name="table_al">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Handhaven op grond van de Algemene Plaatselijke Verordening (APV), Wet Bibob, Winkeltijdenwet, Wet op de kansspelen, Drank –en horecawet en andere bijzondere wetten en op die wetten gebaseerde AMvB’s, ministeriele regelingen, richtlijnen en gemeentelijke verordeningen. Handhaving in het kader van publiek domein en bijzondere wetten.</text:p>
                  <text:p text:style-name="table_al">(APV, ASV, Hfst 5 Awb</text:p>
                  <text:p text:style-name="table_al">Winkeltijdenwet</text:p>
                  <text:p text:style-name="table_al">Wet op de kansspelen</text:p>
                  <text:p text:style-name="table_al">Drank- en horecawet en andere bijzondere wetten</text:p>
                  <text:p text:style-name="table_al">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Het mandaat betreft de waarschuwingsbrief en vooraankondiging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3</text:p>
                </table:table-cell>
                <table:table-cell table:style-name="cell_frame_all" table:number-rows-spanned="1" table:number-columns-spanned="1">
                  <text:p text:style-name="table_al">Last onder dwangsom tot en met € 10.000,- per overtreding</text:p>
                  <text:p text:style-name="table_al">(Afd 5.3.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64</text:p>
                </table:table-cell>
                <table:table-cell table:style-name="cell_frame_all" table:number-rows-spanned="1" table:number-columns-spanned="1">
                  <text:p text:style-name="table_al">Spoedeisende last onder dwangsom</text:p>
                  <text:p text:style-name="table_al">(art 5:31 Awb jo art 5:32 Awb, art 125 Gemeentewet)</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Indien er geen mogelijkheid </text:p>
                  <text:p text:style-name="table_al">(tijd) voor een collegebesluit i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5</text:p>
                </table:table-cell>
                <table:table-cell table:style-name="cell_frame_all" table:number-rows-spanned="1" table:number-columns-spanned="1">
                  <text:p text:style-name="table_al">Opleggen aanlijngebod of e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6</text:p>
                </table:table-cell>
                <table:table-cell table:style-name="cell_frame_all" table:number-rows-spanned="1" table:number-columns-spanned="1">
                  <text:p text:style-name="table_al">Informatiebrief ontstaan wettelijke betalingsverplichting doordat dwangsom is verbeurd (art 5: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7</text:p>
                </table:table-cell>
                <table:table-cell table:style-name="cell_frame_all" table:number-rows-spanned="1" table:number-columns-spanned="1">
                  <text:p text:style-name="table_al">Beslissing (mondeling en schriftelijk) tot opleggen van een last onder bestuursdwang en het ten uitvoer leggen daarvan indien deze niet (tijdig) wordt uitgevoerd.</text:p>
                  <text:p text:style-name="table_al">(Afd 5.3.1. Awb, art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Enkel toe te passen in</text:p>
                  <text:p text:style-name="table_al"> spoedeisende situaties. De portefeuillehouder wordt zo </text:p>
                  <text:p text:style-name="table_al">spoedig mogelijk na </text:p>
                  <text:p text:style-name="table_al">toepassing geïnformeerd.</text:p>
                  <text:p text:style-name="table_al">Mondeling alleen indien </text:p>
                  <text:p text:style-name="table_al">aangewezen als BOA of</text:p>
                  <text:p text:style-name="table_al">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8</text:p>
                </table:table-cell>
                <table:table-cell table:style-name="cell_frame_all" table:number-rows-spanned="1" table:number-columns-spanned="1">
                  <text:p text:style-name="table_al">Beslissing tot opleggen van een last onder bestuursdwang, en het ten uitvoer leggen daarvan indien deze niet tijdig wordt uitgevoerd, bij voertuigen die in strijd met wet en regelgeving geparkeerd zijn en waarvan de eigenaar niet te achterhalen is. (afdeling 5.3.1 Awb, artikel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its aangewezen als BOA </text:p>
                  <text:p text:style-name="table_al">      </text:p>
                </table:table-cell>
                <table:table-cell table:style-name="cell_frame_all" table:number-rows-spanned="1" table:number-columns-spanned="1">
                  <text:p text:style-name="table_al">Elke medewerker van het team VTH </text:p>
                  <text:p text:style-name="table_al">  </text:p>
                </table:table-cell>
              </table:table-row>
              <table:table-row table:style-name="row">
                <table:table-cell table:style-name="cell_frame_all" table:number-rows-spanned="1" table:number-columns-spanned="1">
                  <text:p text:style-name="table_al">15.69</text:p>
                </table:table-cell>
                <table:table-cell table:style-name="cell_frame_all" table:number-rows-spanned="1" table:number-columns-spanned="1">
                  <text:p text:style-name="table_al">Uitvoering geven aan de Wegsleepverordening (afdeling 5.3.1. Awb, art. 125 Gemeentewet en art. 170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nkel toe te passen in </text:p>
                  <text:p text:style-name="table_al">spoedeisende situatie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0</text:p>
                </table:table-cell>
                <table:table-cell table:style-name="cell_frame_all" table:number-rows-spanned="1" table:number-columns-spanned="1">
                  <text:p text:style-name="table_al">Beslissing op verzoek om een toepassingsbeschikking van een belanghebbende. </text:p>
                  <text:p text:style-name="table_al">(art 5:3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Beslissing tot het afwijzen van een verzoek om handhaving.</text:p>
                  <text:p text:style-name="table_al">(art 4:13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Uitstellen begunstigingstermijn</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text:p>
                  <text:p text:style-name="table_al"> last onder dwangsom het </text:p>
                  <text:p text:style-name="table_al">gevolg is van een verzoek om handhavend op te treden </text:p>
                  <text:p text:style-name="table_al">wordt geen toepassing </text:p>
                  <text:p text:style-name="table_al">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3</text:p>
                </table:table-cell>
                <table:table-cell table:style-name="cell_frame_all" table:number-rows-spanned="1" table:number-columns-spanned="1">
                  <text:p text:style-name="table_al">Besluiten over het opschorten van de looptijd van een last onder dwangsom tijdens bezwaar- en beroepsprocedures.</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 </text:p>
                  <text:p text:style-name="table_al">last onder dwangsom het </text:p>
                  <text:p text:style-name="table_al">gevolg is van een verzoek om handhavend op te treden </text:p>
                  <text:p text:style-name="table_al">wordt geen toepassing gegeven</text:p>
                  <text:p text:style-name="table_al">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Intrekken beslissing opleggen last onder bestuursdwang of dwangsom</text:p>
                  <text:p text:style-name="table_al">(art 5:34 lid 2 Awb en de betrokken wettelijke regel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text:p>
                  <text:p text:style-name="table_al"> last onder dwangsom het </text:p>
                  <text:p text:style-name="table_al">gevolg is van een verzoek om handhavend op te treden </text:p>
                  <text:p text:style-name="table_al">wordt geen toepassing gegeven</text:p>
                  <text:p text:style-name="table_al">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5</text:p>
                </table:table-cell>
                <table:table-cell table:style-name="cell_frame_all" table:number-rows-spanned="1" table:number-columns-spanned="1">
                  <text:p text:style-name="table_al">Kostenbeschikking </text:p>
                  <text:p text:style-name="table_al">(artt 4:86, 5:25 en 5:37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6</text:p>
                </table:table-cell>
                <table:table-cell table:style-name="cell_frame_all" table:number-rows-spanned="1" table:number-columns-spanned="1">
                  <text:p text:style-name="table_al">Het aanwijzen van een medewerker als toezichthouder, alsmede het intrekken van het aanwijzingsbesluit</text:p>
                  <text:p text:style-name="table_al">(artikel 6:2 van de Algemene Plaatselijke Verordening, op grond van artikel 8 van de Verordening winkeltijden gemeente Lingewaard 2013, op grond van de Marktverordening en op grond van artikel 5.10, derde lid van de Wabo en op grond van artikel 41, eerste lid sub b van de Drank- en Horecawet).</text:p>
                  <text:p text:style-name="table_al">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7</text:p>
                </table:table-cell>
                <table:table-cell table:style-name="cell_frame_all" table:number-rows-spanned="1" table:number-columns-spanned="1">
                  <text:p text:style-name="table_al">Het benoemen van een medewerker als onbezoldigd ambtenaar, alsmede het intrekken van het benoemingsbesluit</text:p>
                  <text:p text:style-name="table_al">(Artikel 1:2, eerste lid van de CAR-UW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oezichthouder in het kader</text:p>
                  <text:p text:style-name="table_al"> van de Wabo moet een </text:p>
                  <text:p text:style-name="table_al">ambtenaar zijn. Daardoor is </text:p>
                  <text:p text:style-name="table_al">naast een aanwijzing als toezichthouder (zie nr. 15.76)</text:p>
                  <text:p text:style-name="table_al"> ook een benoemingsbesluit nodig, indien een externe daarvoor wordt ingehu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8</text:p>
                </table:table-cell>
                <table:table-cell table:style-name="cell_frame_all" table:number-rows-spanned="1" table:number-columns-spanned="1">
                  <text:p text:style-name="table_al">Het aanwijzen van een vernietigingsterrein voor de ruiming van explosieven.</text:p>
                  <text:p text:style-name="table_al">(Artikel 4.17f Arbeidsomstandighedenregeling </text:p>
                  <text:p text:style-name="table_al">jo. Artikel 4.10 Arbeidsomstandighedenbesluit, jo artikel 6 Arbeidsomstandigheden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9</text:p>
                </table:table-cell>
                <table:table-cell table:style-name="cell_frame_all" table:number-rows-spanned="1" table:number-columns-spanned="1">
                  <text:p text:style-name="table_al">Ondertekenen en verstrekken van een Projectleiderssamenvatting (PLS)</text:p>
                  <text:p text:style-name="table_al">(art. 160 Gemeentewet)</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693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3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3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TERMS.alternative">Mandaatbesluit Lingewaard 2019-2</meta:user-defined>
    <dc:language>nl</dc:language>
    <meta:user-defined meta:name="OVERHEID.Gemeente/DC.spatial">Lingewaard</meta:user-defined>
    <meta:user-defined meta:name="OVERHEIDop.referentienummer">109128</meta:user-defined>
    <meta:user-defined meta:name="DC.source">Gemeentewet]|[1.0:c:BWBR0005416&amp;g=2019-01-01</meta:user-defined>
    <meta:user-defined meta:name="DC.source">hoofdstuk 10 van de Algemene wet bestuursrecht]|[1.0:c:BWBR0005537&amp;hoofdstuk=10&amp;g=2019-10-01</meta:user-defined>
    <meta:user-defined meta:name="DC.title">Besluit van het college van burgemeester en wethouders en de burgemeester van de gemeente Lingewaard houdende regels omtrent bevoegdheden (Besluit mandaat, volmacht en machtiging gemeente Lingewaard 2019-2)</meta:user-defined>
    <meta:user-defined meta:name="DCTERMS.W3CDTF/DCTERMS.available">2019-10-10</meta:user-defined>
    <meta:user-defined meta:name="DCTERMS.W3CDTF/OVERHEIDop.jaargang">2019</meta:user-defined>
    <meta:user-defined meta:name="OVERHEIDop.publicationIssue">246936</meta:user-defined>
    <meta:user-defined meta:name="OVERHEIDop.GmbID/DC.identifier">gmb-2019-246936</meta:user-defined>
    <meta:user-defined meta:name="xs:date/OVERHEIDop.startdatum">2019-10-11</meta:user-defined>
    <meta:user-defined meta:name="OVERHEIDop.betreftRegeling">CVDR628161_1</meta:user-defined>
    <meta:user-defined meta:name="OVERHEIDop.versieInformatie"/>
  </office:meta>
</office:document-meta>
</file>