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melenburg 34, 2135 ER, optrekken van de achtergevel van de woning, verzenddatum 07-10-2019, zaaknummer 3159290, olonummer 4540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3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3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3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01 479840</meta:user-defined>
    <meta:user-defined meta:name="DC.title">Verleende omgevingsvergunning, Hoofddorp, Hamelenburg 34, 2135 ER, optrekken van de achtergevel van de woning, verzenddatum 07-10-2019, zaaknummer 3159290, olonummer 4540971.</meta:user-defined>
    <meta:user-defined meta:name="OVERHEID.PostcodeHuisnummer/OVERHEIDop.postcodeHuisnummer">2135ER 34</meta:user-defined>
    <meta:user-defined meta:name="OVERHEIDop.straatnaam">Hamelenburg</meta:user-defined>
    <meta:user-defined meta:name="OVERHEIDop.woonplaats">Hoofddorp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34</meta:user-defined>
    <meta:user-defined meta:name="OVERHEIDop.GmbID/DC.identifier">gmb-2019-246934</meta:user-defined>
    <meta:user-defined meta:name="OVERHEIDop.versieInformatie"/>
  </office:meta>
</office:document-meta>
</file>