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APV vergunning, evenement Sweet Lake Beach Xperience, 11 en 12 juli 2020 in plaats van 2019, Noord 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Noord Aa strand, organiseren evenement ‘Sweet Lake Beach Xperience’ op 11 en 12 juli 2020 in plaats van 2019, APV-EVM20190586 (ontvangen op 19 september 2019).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93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86 </meta:user-defined>
    <dc:language>nl</dc:language>
    <meta:user-defined meta:name="OVERHEID.EPSG28992/DC.spatial">94597 456061</meta:user-defined>
    <meta:user-defined meta:name="DC.title">Rectificatie: Aanvraag APV vergunning, evenement Sweet Lake Beach Xperience, 11 en 12 juli 2020 in plaats van 2019, Noord Aa strand, Zoetermeer</meta:user-defined>
    <meta:user-defined meta:name="OVERHEID.PostcodeHuisnummer/OVERHEIDop.postcodeHuisnummer">2725KA</meta:user-defined>
    <meta:user-defined meta:name="OVERHEIDop.straatnaam">Strand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33</meta:user-defined>
    <meta:user-defined meta:name="OVERHEIDop.GmbID/DC.identifier">gmb-2019-246933</meta:user-defined>
    <meta:user-defined meta:name="OVERHEIDop.versieInformatie"/>
  </office:meta>
</office:document-meta>
</file>