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Ten Bosstraat 14 te Almelo, het plaatsen van een carport uiterste beslisdatum 29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693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3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3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96.24 486900.12</meta:user-defined>
    <meta:user-defined meta:name="DC.title">Termijnverlenging omgevingsvergunning, Ten Bosstraat 14 te Almelo, het plaatsen van een carport uiterste beslisdatum 29 november 2019</meta:user-defined>
    <meta:user-defined meta:name="OVERHEID.PostcodeHuisnummer/OVERHEIDop.postcodeHuisnummer">7602DN 14</meta:user-defined>
    <meta:user-defined meta:name="OVERHEIDop.straatnaam">Ten Bosstraat</meta:user-defined>
    <meta:user-defined meta:name="OVERHEIDop.woonplaats">Almelo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32</meta:user-defined>
    <meta:user-defined meta:name="OVERHEIDop.GmbID/DC.identifier">gmb-2019-246932</meta:user-defined>
    <meta:user-defined meta:name="OVERHEIDop.versieInformatie"/>
  </office:meta>
</office:document-meta>
</file>