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Adventsavond Dodewaard,13 december 2019 19.45 - 22.30 uur, Verenigingshal De Eng, Dalwagen 78b, Dodewaard</text:p>
      <text:section text:name="zakelijke-mededeling_id1-3-2" text:style-name="zakelijke-mededeling">
        <text:section text:name="zakelijke-mededeling-tekst_id1-3-2-1" text:style-name="zakelijke-mededeling-tekst">
          <text:section text:name="tekst_id1-3-2-1-1" text:style-name="tekst">
            <text:p text:style-name="common-al">De burgemeester/burgemeester en wethouders verleende(n) de volgende vergunningen:</text:p>
            <text:p text:style-name="common-al">op 1 oktober 2019 aan:</text:p>
            <text:p text:style-name="common-al">Organisatie Adventsavond Dodewaard voor Adventsavond Dodewaard op 13 december 2019 19.45 - 22.30 uur in Verenigingshal De Eng, Dalwagen 78b, 6669 CE Dodewaard (APV artikel 2.25 en Evenementenbeleidsregels).</text:p>
            <text:p text:style-name="common-al">Informatie: afdeling Vergunningverlening &amp; Handhaving, mevrouw M.L.C. Guiljam-van der Vegt of de heer J. Vermeer.                       </text:p>
            <text:p text:style-name="common-al">Inzage,  bezwaar en voorlopige voorziening: Tijdens de openingstijden van het  gemeentehuis aan de Burgemeester Lodderstraat 20, 4043 KM Opheusden.  Maakt u van te voren een afspraak via 14 0488.               </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            </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693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3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3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3551 436195</meta:user-defined>
    <meta:user-defined meta:name="DC.title">Verleende vergunning APV en Bijzondere Wetten: Adventsavond Dodewaard,13 december 2019 19.45 - 22.30 uur, Verenigingshal De Eng, Dalwagen 78b, Dodewaard</meta:user-defined>
    <meta:user-defined meta:name="OVERHEID.PostcodeHuisnummer/OVERHEIDop.postcodeHuisnummer">6669CE 78b</meta:user-defined>
    <meta:user-defined meta:name="OVERHEIDop.straatnaam">Dalwagen</meta:user-defined>
    <meta:user-defined meta:name="OVERHEIDop.woonplaats">Dodewaard</meta:user-defined>
    <meta:user-defined meta:name="DCTERMS.W3CDTF/DCTERMS.available">2019-10-10</meta:user-defined>
    <meta:user-defined meta:name="DCTERMS.W3CDTF/OVERHEIDop.jaargang">2019</meta:user-defined>
    <meta:user-defined meta:name="OVERHEIDop.publicationIssue">246931</meta:user-defined>
    <meta:user-defined meta:name="OVERHEIDop.GmbID/DC.identifier">gmb-2019-246931</meta:user-defined>
    <meta:user-defined meta:name="OVERHEIDop.versieInformatie"/>
  </office:meta>
</office:document-meta>
</file>