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53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orpsweg 53, Schellinkhout</text:p>
            <text:p text:style-name="common-al">Voor: het gedeeltelijk slopen van de woning (inwendig en dak)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69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weg 53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93</meta:user-defined>
    <meta:user-defined meta:name="OVERHEIDop.GmbID/DC.identifier">gmb-2019-24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C 53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37 517207</meta:user-defined>
    <meta:user-defined meta:name="OVERHEIDop.versieInformatie"/>
  </office:meta>
</office:document-meta>
</file>