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ivemuziek na voetbalwedstrijd, op 23 november 201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7 oktober 2019 is de volgende melding binnengekomen:</text:span></text:p>
            <text:p><text:span text:style-name="functie">Burgum, FC Burgum, Burgemeester Bothenius Lohmanlaan 40, livemuziek na voetbalwedstrijd van 16.30 uur tot 21.30 uur op 23 november 2019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92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846 579302</meta:user-defined>
    <meta:user-defined meta:name="DC.title">Melding livemuziek na voetbalwedstrijd, op 23 november 2019</meta:user-defined>
    <meta:user-defined meta:name="OVERHEID.PostcodeHuisnummer/OVERHEIDop.postcodeHuisnummer">9251LC 28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29</meta:user-defined>
    <meta:user-defined meta:name="OVERHEIDop.GmbID/DC.identifier">gmb-2019-246929</meta:user-defined>
    <meta:user-defined meta:name="OVERHEIDop.versieInformatie"/>
  </office:meta>
</office:document-meta>
</file>