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om de beslistermijn voor de aanvraag met zaaknummer HZ-OMV-2019-0221 op locatie <text:span text:style-name="nadrukvet">St. Jozefweg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9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- regulier - beslistermijn verleng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8</meta:user-defined>
    <meta:user-defined meta:name="OVERHEIDop.GmbID/DC.identifier">gmb-2019-246928</meta:user-defined>
    <meta:user-defined meta:name="OVERHEIDop.versieInformatie"/>
  </office:meta>
</office:document-meta>
</file>