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uurwerkshow, 13 december 2019, Westerschelde 367 (Winkelcentrum Oosterheem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Westerschelde 367 (Winkelcentrum Oosterheem), organiseren evenement ‘Vuurwerkshow’ op 13 december 2019, APV-EVM20190616 (ontvangen 2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9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16 </meta:user-defined>
    <dc:language>nl</dc:language>
    <meta:user-defined meta:name="OVERHEID.EPSG28992/DC.spatial">96884 452752</meta:user-defined>
    <meta:user-defined meta:name="DC.title">Aanvraag APV vergunning, evenement Vuurwerkshow, 13 december 2019, Westerschelde 367 (Winkelcentrum Oosterheem), Zoetermeer</meta:user-defined>
    <meta:user-defined meta:name="OVERHEID.PostcodeHuisnummer/OVERHEIDop.postcodeHuisnummer">2721NN 344</meta:user-defined>
    <meta:user-defined meta:name="OVERHEIDop.straatnaam">Westerschel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5</meta:user-defined>
    <meta:user-defined meta:name="OVERHEIDop.GmbID/DC.identifier">gmb-2019-246925</meta:user-defined>
    <meta:user-defined meta:name="OVERHEIDop.versieInformatie"/>
  </office:meta>
</office:document-meta>
</file>