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vers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oktober 2019 heeft de gemeente een aanvraag ontvangen voor het plaatsen van een dakkapel in het voor- en achterdakvlak van de woning op locatie Travers 17 te Naarden. De aanvraag is geregistreerd onder zaaknummer HZ_WABO-19-168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92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178 480191</meta:user-defined>
    <meta:user-defined meta:name="DC.title">Aanvraag omgevingsvergunning Travers 17 te Naarden</meta:user-defined>
    <meta:user-defined meta:name="OVERHEID.PostcodeHuisnummer/OVERHEIDop.postcodeHuisnummer">1411LG 17</meta:user-defined>
    <meta:user-defined meta:name="OVERHEIDop.straatnaam">Travers</meta:user-defined>
    <meta:user-defined meta:name="OVERHEIDop.woonplaats">Naar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24</meta:user-defined>
    <meta:user-defined meta:name="OVERHEIDop.GmbID/DC.identifier">gmb-2019-246924</meta:user-defined>
    <meta:user-defined meta:name="OVERHEIDop.versieInformatie"/>
  </office:meta>
</office:document-meta>
</file>