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geltentoonstelling met verloting,21 t/m 23 november 2019, Broekdijk 39, Kesteren</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de volgende vergunningen:</text:p>
            <text:p text:style-name="common-al">op 1 oktober 2019 aan:</text:p>
            <text:p text:style-name="common-al">Vogelvereniging Zang en Kleur, Opheusden voor vogeltentoonstelling met verloting 21 t/m 23 november 2019, Broekdijk 39, 4041 CT Kesteren. Aankondigingsborden vanaf 31 oktober 2019 (APV artikel 2.10.A en 2.25, Evenementenbeleidsregels, Beleidsregel Tijdelijke Reclame en artikel 3 Wet op de Kansspelen).</text:p>
            <text:p text:style-name="common-al">Informatie: afdeling Vergunningverlening &amp; Handhaving, mevrouw M.L.C. Guiljam-van der Vegt of de heer J. Vermeer.                       </text:p>
            <text:p text:style-name="common-al">Inzage,  bezwaar en voorlopige voorziening: Tijdens de openingstijden van het  gemeentehuis aan de Burgemeester Lodderstraat 20, 4043 KM Opheusden.  Maakt u van te voren een afspraak via 14 0488.               </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92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2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2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70 437549</meta:user-defined>
    <meta:user-defined meta:name="DC.title">Verleende vergunning APV en Bijzondere Wetten: vogeltentoonstelling met verloting,21 t/m 23 november 2019, Broekdijk 39, Kesteren</meta:user-defined>
    <meta:user-defined meta:name="OVERHEID.PostcodeHuisnummer/OVERHEIDop.postcodeHuisnummer">4041CT 39</meta:user-defined>
    <meta:user-defined meta:name="OVERHEIDop.straatnaam">Broekdijk</meta:user-defined>
    <meta:user-defined meta:name="OVERHEIDop.woonplaats">Kesteren</meta:user-defined>
    <meta:user-defined meta:name="DCTERMS.W3CDTF/DCTERMS.available">2019-10-10</meta:user-defined>
    <meta:user-defined meta:name="DCTERMS.W3CDTF/OVERHEIDop.jaargang">2019</meta:user-defined>
    <meta:user-defined meta:name="OVERHEIDop.publicationIssue">246921</meta:user-defined>
    <meta:user-defined meta:name="OVERHEIDop.GmbID/DC.identifier">gmb-2019-246921</meta:user-defined>
    <meta:user-defined meta:name="OVERHEIDop.versieInformatie"/>
  </office:meta>
</office:document-meta>
</file>