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raak de kluis, 29 november 2019, Burgemeester van Leeuwenpass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Burgemeester van Leeuwenpassage, organiseren evenement ‘Kraak de kluis’ op 29 november 2019, APV-EVM20190615 (ontvangen 2 okto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91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15 </meta:user-defined>
    <dc:language>nl</dc:language>
    <meta:user-defined meta:name="OVERHEID.EPSG28992/DC.spatial">93105 452901</meta:user-defined>
    <meta:user-defined meta:name="DC.title">Aanvraag APV vergunning, evenement Kraak de kluis, 29 november 2019, Burgemeester van Leeuwenpassage, Zoetermeer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18</meta:user-defined>
    <meta:user-defined meta:name="OVERHEIDop.GmbID/DC.identifier">gmb-2019-246918</meta:user-defined>
    <meta:user-defined meta:name="OVERHEIDop.versieInformatie"/>
  </office:meta>
</office:document-meta>
</file>