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POL-visie Land- en Tuinbouw Noord-Limburg en regionaal Ruimtelijk Kwaliteitskader landelijk gebied Noord-Lim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Mook en Middelaar heeft in de openbare raadsvergadering van 4 juli 2019 de volgende visie vastgesteld:</text:p>
            <text:p text:style-name="common-al"/>
            <text:p text:style-name="common-al">1. Regionale POL-visie Land- en Tuinbouw Noord-Limburg</text:p>
            <text:p text:style-name="common-al">2. Regionaal Ruimtelijk Kwaliteitskader landelijk gebied Noord-Limburg</text:p>
            <text:p text:style-name="common-al"/>
            <text:p text:style-name="common-al">
            <text:span text:style-name="nadrukvet">Toelichting</text:span>
          </text:p>
            <text:p text:style-name="common-al">Met deze visies wordt door de acht gemeenten uit de regio Noord-Limburg (Beesel, Bergen, Gennep, Horst aan de Maas, Mook en Middelaar, Peel en Maas, Venlo, en Venray) een regionale uitwerking gegeven van het Provinciaal Omgevingsplan Limburg (POL-2014).</text:p>
            <text:p text:style-name="common-al">In de regionale visie Land- en Tuinbouw wordt de gewenste ruimtelijke ontwikkelingsrichting voor de land- en tuinbouw in de acht gemeenten in de regio Noord-Limburg vastgelegd. De visie heeft betrekking op de afstemming van de beleidsprincipes, van de werkwijze ingeval van nieuwe initiatieven, van initiatieven met een bovenlokaal/regionaal effect, en over een uitvoeringsprogramma met lokale en regionale acties. </text:p>
            <text:p text:style-name="common-al">In het regionaal Ruimtelijk Kwaliteitskader worden diverse regionale opgaven in het landelijk gebied aangegeven, wordt gesteld dat het soms zaak is om ontwikkelingen met elkaar te verbinden en soms zaak is om ontwikkelingen te scheiden, en wordt daarbij een handreiking gegeven om het gesprek over de ruimtelijke kwaliteit te kunnen voeren om zo in het landelijk gebied de juiste ontwikkeling op de juiste plek te krijgen. </text:p>
            <text:p text:style-name="common-al">
            <text:span text:style-name="nadrukcur"/>
          </text:p>
            <text:p text:style-name="common-al">
            <text:span text:style-name="nadrukvet">Verdere procedure</text:span>
          </text:p>
            <text:p text:style-name="common-al">Tegen de vaststelling van de bovengenoemde visies kan geen bezwaar of beroep worden ingediend.</text:p>
            <text:p text:style-name="common-al"/>
            <text:p text:style-name="common-al">
            <text:span text:style-name="nadrukvet">Meer informatie</text:span>
          </text:p>
            <text:p text:style-name="common-al">Voor meer informatie kunt u contact opnemen met de heer B.J. Tolkamp, van het cluster omgevingszorg, afdeling Samenleving, bereikbaar onder het telefoonnummer 06-50007368. </text:p>
            <text:p text:style-name="last-al"/>
            <text:p text:style-name="tekst_bottom"/>
          </text:section>
        </text:section>
        <text:section text:name="zakelijke-mededeling-sluiting_id1-3-2-2" text:style-name="zakelijke-mededeling-sluiting">
          <text:section text:name="ondertekening_id1-3-2-2-1">
            <text:p><text:span text:style-name="functie">Mook en Middelaar, 15 oktober 2019</text:span></text:p>
          </text:section>
          <text:section text:name="ondertekening_id1-3-2-2-2">
            <text:p><text:span text:style-name="functie"/></text:p>
            <text:p><text:span text:style-name="functie">Het college van burgemeester en wethouders van Mook en Middelaar,</text:span></text:p>
            <text:p><text:span text:style-name="functie">J.M.G. Smits – de Kinkelder, secretaris</text:span></text:p>
            <text:p><text:span text:style-name="functie">mr. drs. W. Gradis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691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Mook en Middelaa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OVERHEID.category">Landbouw | Organisatie en beleid</meta:user-defined>
    <dc:language>nl</dc:language>
    <meta:user-defined meta:name="OVERHEID.Gemeente/DC.spatial">Mook en Middelaar</meta:user-defined>
    <meta:user-defined meta:name="DC.title">Regionale POL-visie Land- en Tuinbouw Noord-Limburg en regionaal Ruimtelijk Kwaliteitskader landelijk gebied Noord-Limburg</meta:user-defined>
    <meta:user-defined meta:name="DCTERMS.W3CDTF/DCTERMS.available">2019-10-15</meta:user-defined>
    <meta:user-defined meta:name="DCTERMS.W3CDTF/OVERHEIDop.jaargang">2019</meta:user-defined>
    <meta:user-defined meta:name="OVERHEIDop.publicationIssue">246916</meta:user-defined>
    <meta:user-defined meta:name="OVERHEIDop.GmbID/DC.identifier">gmb-2019-246916</meta:user-defined>
    <meta:user-defined meta:name="OVERHEIDop.versieInformatie"/>
  </office:meta>
</office:document-meta>
</file>