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atwerkvoorschriften op grond van het Activiteitenbesluit, reguliere procedure, aanvraag ontvangen, Huigsloterdijk 412, 2158 LS Buitenkaag, Jachtwerf Mollers / Bites &amp; Boats, verzoek tot maatwerkvoorschriften voor een slib- en vetafscheider, ontvangstdatum aanvraag: 02-10-2019, zaak 921061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or het opleggen van maatwerkvoorschriften kan het bevoegd gezag afwijken van de algemene regels voor milieubelastende activiteiten indien de situatie of de locatie van een inrichting hier om vraagt.</text:p>
            <text:p text:style-name="common-al"/>
            <text:p text:style-name="common-al">De ngediende aanvraag ligt niet ter inzage en staat op dit moment niet open voor bezwaar en beroep.</text:p>
            <text:p text:style-name="common-al"/>
            <text:p text:style-name="common-al">Heeft u een vraag over deze procedure dan kunt u gebruik maken van het contactformulier op www.odnzkg.nl. Er wordt dan contact met u opgenom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46915</text:span><text:line-break/><text:date style:data-style-name="dag" text:fixed="true" text:date-value="2019-10-10"/><text:line-break/><text:date style:data-style-name="jaar" text:fixed="true" text:date-value="2019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6915</text:span><text:date style:data-style-name="nicedate" text:fixed="true" text:date-value="2019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6915</text:span><text:date style:data-style-name="nicedate" text:fixed="true" text:date-value="2019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98353 470461</meta:user-defined>
    <meta:user-defined meta:name="DC.title">Maatwerkvoorschriften op grond van het Activiteitenbesluit, reguliere procedure, aanvraag ontvangen, Huigsloterdijk 412, 2158 LS Buitenkaag, Jachtwerf Mollers / Bites &amp; Boats, verzoek tot maatwerkvoorschriften voor een slib- en vetafscheider, ontvangstdatum aanvraag: 02-10-2019, zaak 9210611.</meta:user-defined>
    <meta:user-defined meta:name="OVERHEID.PostcodeHuisnummer/OVERHEIDop.postcodeHuisnummer">2158LS 412</meta:user-defined>
    <meta:user-defined meta:name="OVERHEIDop.straatnaam">Huigsloterdijk</meta:user-defined>
    <meta:user-defined meta:name="OVERHEIDop.woonplaats">Buitenkaag</meta:user-defined>
    <meta:user-defined meta:name="DCTERMS.W3CDTF/DCTERMS.available">2019-10-10</meta:user-defined>
    <meta:user-defined meta:name="DCTERMS.W3CDTF/OVERHEIDop.jaargang">2019</meta:user-defined>
    <meta:user-defined meta:name="OVERHEIDop.publicationIssue">246915</meta:user-defined>
    <meta:user-defined meta:name="OVERHEIDop.GmbID/DC.identifier">gmb-2019-246915</meta:user-defined>
    <meta:user-defined meta:name="OVERHEIDop.versieInformatie"/>
  </office:meta>
</office:document-meta>
</file>