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12, 3111N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9 een besluit genomen op de aanvraag met zaaknummer 19OMGS075 en projectomschrijving het plaatsen van een lichtba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op of aan een onroerende zaak handelsreclame te maken of te voeren</text:p>
              </text:list-item>
              <text:list-item text:style-override="id1-3-2-1-1-2-4">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69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00.3 437125.25</meta:user-defined>
    <meta:user-defined meta:name="DC.title">Kennisgeving besluit op aanvraag omgevingsvergunning Grote Markt 12, 3111NJ te Schiedam</meta:user-defined>
    <meta:user-defined meta:name="OVERHEID.PostcodeHuisnummer/OVERHEIDop.postcodeHuisnummer">3111NJ 12</meta:user-defined>
    <meta:user-defined meta:name="OVERHEIDop.straatnaam">Grote markt</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46911</meta:user-defined>
    <meta:user-defined meta:name="OVERHEIDop.GmbID/DC.identifier">gmb-2019-246911</meta:user-defined>
    <meta:user-defined meta:name="OVERHEIDop.versieInformatie"/>
  </office:meta>
</office:document-meta>
</file>