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Rembrandthof 4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6144</text:span>
          </text:p>
            <text:p text:style-name="common-al">Gemeente Amstelveen heeft op 30 januari 2019 een aanvraag omgevingsvergunning ontvangen voor het plaatsen van LED schermen in de etalage van Albert Heijn. De locatie is Rembrandthof 4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691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91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91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Rembrandthof 49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691</meta:user-defined>
    <meta:user-defined meta:name="OVERHEIDop.GmbID/DC.identifier">gmb-2019-246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L 49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50.24 479614.97</meta:user-defined>
    <meta:user-defined meta:name="OVERHEIDop.versieInformatie"/>
  </office:meta>
</office:document-meta>
</file>