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erstproeverij, 27 en 28 november 2019,  Lijnbaan 285 (winkelcentrum Noordhove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Lijnbaan 285 (winkelcentrum Noordhove), organiseren evenement ‘Kerstproeverij winkelcentrum Noordhove’ op 27 en 28 november 2019, APV-EVM20190605 (ontvangen op 26 september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90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0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0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605 </meta:user-defined>
    <dc:language>nl</dc:language>
    <meta:user-defined meta:name="OVERHEID.EPSG28992/DC.spatial">95555 454519</meta:user-defined>
    <meta:user-defined meta:name="DC.title">Aanvraag APV vergunning, evenement Kerstproeverij, 27 en 28 november 2019,  Lijnbaan 285 (winkelcentrum Noordhove), Zoetermeer</meta:user-defined>
    <meta:user-defined meta:name="OVERHEID.PostcodeHuisnummer/OVERHEIDop.postcodeHuisnummer">2728AH 291</meta:user-defined>
    <meta:user-defined meta:name="OVERHEIDop.straatnaam">Lijnbaan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06</meta:user-defined>
    <meta:user-defined meta:name="OVERHEIDop.GmbID/DC.identifier">gmb-2019-246906</meta:user-defined>
    <meta:user-defined meta:name="OVERHEIDop.versieInformatie"/>
  </office:meta>
</office:document-meta>
</file>