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heusden, Varakker Perceel: D199, 148, 198, aanleg in-/uitrit met duiker en toegang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Varakker Perceel: D199, 148, 198, Opheusden, aanleg in-/uitrit met duiker en toegangspoort, tot 20-11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46898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898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898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70554 437535</meta:user-defined>
    <meta:user-defined meta:name="DC.title">Verlenging beslistermijn Opheusden, Varakker Perceel: D199, 148, 198, aanleg in-/uitrit met duiker en toegangspoort</meta:user-defined>
    <meta:user-defined meta:name="OVERHEID.PostcodeHuisnummer/OVERHEIDop.postcodeHuisnummer">4043</meta:user-defined>
    <meta:user-defined meta:name="OVERHEIDop.straatnaam">Varakker</meta:user-defined>
    <meta:user-defined meta:name="OVERHEIDop.woonplaats">Opheusden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898</meta:user-defined>
    <meta:user-defined meta:name="OVERHEIDop.GmbID/DC.identifier">gmb-2019-246898</meta:user-defined>
    <meta:user-defined meta:name="OVERHEIDop.versieInformatie"/>
  </office:meta>
</office:document-meta>
</file>