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Klaverbladloop, 10 november 2019, Van Tuyl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•</text:number>
                <text:p text:style-name="al">Van Tuylpark, organiseren evenement ‘Klaverbladloop’ op 10 november 2019, APV-EVM20190359 (verleend 9 oktober 2019).</text:p>
              </text:list-item>
            </text:list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89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9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9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359 </meta:user-defined>
    <dc:language>nl</dc:language>
    <meta:user-defined meta:name="OVERHEID.EPSG28992/DC.spatial">95760 451502</meta:user-defined>
    <meta:user-defined meta:name="DC.title">Verleende APV vergunning, Klaverbladloop, 10 november 2019, Van Tuylpark, Zoetermeer</meta:user-defined>
    <meta:user-defined meta:name="OVERHEID.PostcodeHuisnummer/OVERHEIDop.postcodeHuisnummer">2722NT 11</meta:user-defined>
    <meta:user-defined meta:name="OVERHEIDop.straatnaam">Van der Hagenstraat</meta:user-defined>
    <meta:user-defined meta:name="OVERHEIDop.woonplaats">Zoeter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895</meta:user-defined>
    <meta:user-defined meta:name="OVERHEIDop.GmbID/DC.identifier">gmb-2019-246895</meta:user-defined>
    <meta:user-defined meta:name="OVERHEIDop.versieInformatie"/>
  </office:meta>
</office:document-meta>
</file>