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chteld, Stationsweg 27, verbred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tationsweg 27, 4054 HA Echteld, verbreden toegangspoort, tot 14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88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3210 436063</meta:user-defined>
    <meta:user-defined meta:name="DC.title">Verlenging beslistermijn Echteld, Stationsweg 27, verbreden toegangspoort</meta:user-defined>
    <meta:user-defined meta:name="OVERHEID.PostcodeHuisnummer/OVERHEIDop.postcodeHuisnummer">4054HA 27</meta:user-defined>
    <meta:user-defined meta:name="OVERHEIDop.straatnaam">Stationsweg</meta:user-defined>
    <meta:user-defined meta:name="OVERHEIDop.woonplaats">Echt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88</meta:user-defined>
    <meta:user-defined meta:name="OVERHEIDop.GmbID/DC.identifier">gmb-2019-246888</meta:user-defined>
    <meta:user-defined meta:name="OVERHEIDop.versieInformatie"/>
  </office:meta>
</office:document-meta>
</file>