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Halloweenfeest, 25 oktober 2019, Belvedèrebos (Speelboerderij Het Buitenbeest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Belvedèrebos (Speelboerderij Het Buitenbeest), organiseren evenement ‘Halloweenfeest’ op 25 oktober 2019, APV-EVM20190517 (verleend op 8 oktober 2019);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88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8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8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517 </meta:user-defined>
    <dc:language>nl</dc:language>
    <meta:user-defined meta:name="OVERHEID.EPSG28992/DC.spatial">92530 452591</meta:user-defined>
    <meta:user-defined meta:name="DC.title">Verleende APV vergunning, Halloweenfeest, 25 oktober 2019, Belvedèrebos (Speelboerderij Het Buitenbeest), Zoetermeer</meta:user-defined>
    <meta:user-defined meta:name="OVERHEID.PostcodeHuisnummer/OVERHEIDop.postcodeHuisnummer">2715VH 127</meta:user-defined>
    <meta:user-defined meta:name="OVERHEIDop.straatnaam">Belvédèrebos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87</meta:user-defined>
    <meta:user-defined meta:name="OVERHEIDop.GmbID/DC.identifier">gmb-2019-246887</meta:user-defined>
    <meta:user-defined meta:name="OVERHEIDop.versieInformatie"/>
  </office:meta>
</office:document-meta>
</file>