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t het intrekken van maatwerkvoorschriften en tot het stellen van maatwerkvoorschriften Kennedylaan 7 te Veghe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gelet op artikel 2.20 van het Activiteitenbesluit milieubeheer, een beschikking is genomen tot het intrekken van maatwerkvoorschriften en tot het stellen van maatwerkvoorschriften. Het betreft hier:</text:p>
            <text:p text:style-name="common-al">Intrekken van maatwerkvoorschriften voor het aspect geluid en tot het stellen van maatwerkvoorschriften voor het aspect geluid.</text:p>
            <text:p text:style-name="common-al">Locatie: Kennedylaan 7 te Veghel</text:p>
            <text:p text:style-name="common-al">
            <text:span text:style-name="nadrukvet">Bezwaar en voorlopige voorziening</text:span>
          </text:p>
            <text:p text:style-name="common-al">Tegen dit besluit kunnen belanghebbenden op grond van de Algemene wet bestuursrecht binnen zes weken vanaf <text:span text:style-name="nadrukvet">9 oktober 2019</text:span>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688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8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8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4300 402073</meta:user-defined>
    <meta:user-defined meta:name="DC.title">Kennisgeving besluit tot het intrekken van maatwerkvoorschriften en tot het stellen van maatwerkvoorschriften Kennedylaan 7 te Veghel</meta:user-defined>
    <meta:user-defined meta:name="OVERHEID.PostcodeHuisnummer/OVERHEIDop.postcodeHuisnummer">5466AA 7</meta:user-defined>
    <meta:user-defined meta:name="OVERHEIDop.straatnaam">Kennedylaan</meta:user-defined>
    <meta:user-defined meta:name="OVERHEIDop.woonplaats">Veghel</meta:user-defined>
    <meta:user-defined meta:name="DCTERMS.W3CDTF/DCTERMS.available">2019-10-10</meta:user-defined>
    <meta:user-defined meta:name="DCTERMS.W3CDTF/OVERHEIDop.jaargang">2019</meta:user-defined>
    <meta:user-defined meta:name="OVERHEIDop.publicationIssue">246885</meta:user-defined>
    <meta:user-defined meta:name="OVERHEIDop.GmbID/DC.identifier">gmb-2019-246885</meta:user-defined>
    <meta:user-defined meta:name="OVERHEIDop.versieInformatie"/>
  </office:meta>
</office:document-meta>
</file>