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heusden, Markstraat 3b,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Markstraat 3b, 4043 JX Opheusden, uitbreiden bedrijfsruimte, tot 12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88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8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8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417 438719</meta:user-defined>
    <meta:user-defined meta:name="DC.title">Verlenging beslistermijn Opheusden, Markstraat 3b, uitbreiden bedrijfsruimte</meta:user-defined>
    <meta:user-defined meta:name="OVERHEID.PostcodeHuisnummer/OVERHEIDop.postcodeHuisnummer">4043JX 3b</meta:user-defined>
    <meta:user-defined meta:name="OVERHEIDop.straatnaam">Markstraat</meta:user-defined>
    <meta:user-defined meta:name="OVERHEIDop.woonplaats">Opheus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84</meta:user-defined>
    <meta:user-defined meta:name="OVERHEIDop.GmbID/DC.identifier">gmb-2019-246884</meta:user-defined>
    <meta:user-defined meta:name="OVERHEIDop.versieInformatie"/>
  </office:meta>
</office:document-meta>
</file>