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9, 3116G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9 een besluit genomen op de aanvraag met zaaknummer 19OMGS097 en projectomschrijving het vervangen van de schuu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88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8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8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14.3 436060.34</meta:user-defined>
    <meta:user-defined meta:name="DC.title">Kennisgeving besluit op aanvraag omgevingsvergunning Westerkade 9, 3116GL te Schiedam</meta:user-defined>
    <meta:user-defined meta:name="OVERHEID.PostcodeHuisnummer/OVERHEIDop.postcodeHuisnummer">3116GL 9</meta:user-defined>
    <meta:user-defined meta:name="OVERHEIDop.straatnaam">Westerkade</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46882</meta:user-defined>
    <meta:user-defined meta:name="OVERHEIDop.GmbID/DC.identifier">gmb-2019-246882</meta:user-defined>
    <meta:user-defined meta:name="OVERHEIDop.versieInformatie"/>
  </office:meta>
</office:document-meta>
</file>