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bedrijfsverzamelgebouw met 15 eenheden en plaatsen van een stalen damwand, Huyge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uygensstraat, Zoetermeer, bouwen van een bedrijfsverzamelgebouw met 15 eenheden en plaatsen van een stalen damwand, WB20190333 (verzonden d.d. 04 oktober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8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33 </meta:user-defined>
    <dc:language>nl</dc:language>
    <meta:user-defined meta:name="OVERHEID.EPSG28992/DC.spatial">96384 451785</meta:user-defined>
    <meta:user-defined meta:name="DC.title">Kennisgeving verlenging beslistermijn, bouwen van een bedrijfsverzamelgebouw met 15 eenheden en plaatsen van een stalen damwand, Huygensstraat, Zoetermeer</meta:user-defined>
    <meta:user-defined meta:name="OVERHEID.PostcodeHuisnummer/OVERHEIDop.postcodeHuisnummer">2721LT 5</meta:user-defined>
    <meta:user-defined meta:name="OVERHEIDop.straatnaam">Huygensstraat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80</meta:user-defined>
    <meta:user-defined meta:name="OVERHEIDop.GmbID/DC.identifier">gmb-2019-246880</meta:user-defined>
    <meta:user-defined meta:name="OVERHEIDop.versieInformatie"/>
  </office:meta>
</office:document-meta>
</file>