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chakelstraat 15T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Schakelstraat 15T, Westwoud</text:p>
            <text:p text:style-name="common-al">Voor: het verwijderen van een asbesthoudende plaat en laagspanningsschakelaar uit de middenspanningsruimte van Liande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687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7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7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7624 522194</meta:user-defined>
    <meta:user-defined meta:name="DC.title">Sloopmelding Schakelstraat 15T, Westwoud</meta:user-defined>
    <meta:user-defined meta:name="OVERHEID.PostcodeHuisnummer/OVERHEIDop.postcodeHuisnummer">1617VC 15t</meta:user-defined>
    <meta:user-defined meta:name="OVERHEIDop.straatnaam">Schakelstraat</meta:user-defined>
    <meta:user-defined meta:name="OVERHEIDop.woonplaats">Westwou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75</meta:user-defined>
    <meta:user-defined meta:name="OVERHEIDop.GmbID/DC.identifier">gmb-2019-246875</meta:user-defined>
    <meta:user-defined meta:name="OVERHEIDop.versieInformatie"/>
  </office:meta>
</office:document-meta>
</file>