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wegwerkzaamheden N 505, Stede Broe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ntheffing APV verleend:</text:p>
            <text:p text:style-name="common-al"/>
            <text:p text:style-name="common-al">Locatie: N 505, Stede Broec</text:p>
            <text:p text:style-name="common-al">Voor: ontheffing voor geluidshinder bij werkzaamheden aan de N 505</text:p>
            <text:p text:style-name="common-al">Datum verzonden: 8 oktober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4687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7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7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667 523975</meta:user-defined>
    <meta:user-defined meta:name="DC.title">Ontheffing geluidshinder wegwerkzaamheden N 505, Stede Broec</meta:user-defined>
    <meta:user-defined meta:name="OVERHEID.PostcodeHuisnummer/OVERHEIDop.postcodeHuisnummer">1611</meta:user-defined>
    <meta:user-defined meta:name="OVERHEIDop.straatnaam"/>
    <meta:user-defined meta:name="OVERHEIDop.woonplaats"/>
    <meta:user-defined meta:name="DCTERMS.W3CDTF/DCTERMS.available">2019-10-10</meta:user-defined>
    <meta:user-defined meta:name="DCTERMS.W3CDTF/OVERHEIDop.jaargang">2019</meta:user-defined>
    <meta:user-defined meta:name="OVERHEIDop.publicationIssue">246870</meta:user-defined>
    <meta:user-defined meta:name="OVERHEIDop.GmbID/DC.identifier">gmb-2019-246870</meta:user-defined>
    <meta:user-defined meta:name="OVERHEIDop.versieInformatie"/>
  </office:meta>
</office:document-meta>
</file>