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Rotonde Berglaan, Meerzicht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otonde Berglaan, Meerzichtlaan, Zoetermeer, kappen van een onveilige boom en herplant van een boom, WB20190558 (verzonden d.d. 01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86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6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6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58 </meta:user-defined>
    <dc:language>nl</dc:language>
    <meta:user-defined meta:name="OVERHEID.EPSG28992/DC.spatial">92193 452299</meta:user-defined>
    <meta:user-defined meta:name="DC.title">Verleende omgevingsvergunning, kappen van een onveilige boom en herplant van een boom, Rotonde Berglaan, Meerzichtlaan, Zoetermeer</meta:user-defined>
    <meta:user-defined meta:name="OVERHEID.PostcodeHuisnummer/OVERHEIDop.postcodeHuisnummer">2715HC 252</meta:user-defined>
    <meta:user-defined meta:name="OVERHEIDop.straatnaam">Meerzichtlaan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67</meta:user-defined>
    <meta:user-defined meta:name="OVERHEIDop.GmbID/DC.identifier">gmb-2019-246867</meta:user-defined>
    <meta:user-defined meta:name="OVERHEIDop.versieInformatie"/>
  </office:meta>
</office:document-meta>
</file>