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 en een onveilige boom, herplant van negen bomen, Prismalaan, tegenover nummer 50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ismalaan, tegenover nummer 50, 2718 CX Zoetermeer, kappen van acht zieke bomen en een onveilige boom, herplant van negen bomen, WB20190569 (verzonden d.d. 0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6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9 </meta:user-defined>
    <dc:language>nl</dc:language>
    <meta:user-defined meta:name="OVERHEID.EPSG28992/DC.spatial">92972 450344</meta:user-defined>
    <meta:user-defined meta:name="DC.title">Verleende omgevingsvergunning, kappen van acht zieke bomen en een onveilige boom, herplant van negen bomen, Prismalaan, tegenover nummer 50, 2718 CX, Zoetermeer</meta:user-defined>
    <meta:user-defined meta:name="OVERHEID.PostcodeHuisnummer/OVERHEIDop.postcodeHuisnummer">2718CX 50</meta:user-defined>
    <meta:user-defined meta:name="OVERHEIDop.straatnaam">Prisma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4</meta:user-defined>
    <meta:user-defined meta:name="OVERHEIDop.GmbID/DC.identifier">gmb-2019-246864</meta:user-defined>
    <meta:user-defined meta:name="OVERHEIDop.versieInformatie"/>
  </office:meta>
</office:document-meta>
</file>