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9 onveilige bomen en kappen van 15.653,64 m2 houtopstanden en herplant van de betrokken kapvlakken, Noord Aa, langs de Azië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oord Aa, langs de Aziëweg, Zoetermeer, kappen van 49 onveilige bomen en kappen van 15.653,64 m2 houtopstanden en herplant van de betrokken kapvlakken, WB20190564 (verzonden d.d. 30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6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6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6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4 </meta:user-defined>
    <dc:language>nl</dc:language>
    <meta:user-defined meta:name="OVERHEID.EPSG28992/DC.spatial">95129 455820</meta:user-defined>
    <meta:user-defined meta:name="DC.title">Verleende omgevingsvergunning, kappen van 49 onveilige bomen en kappen van 15.653,64 m2 houtopstanden en herplant van de betrokken kapvlakken, Noord Aa, langs de Aziëweg, Zoetermeer</meta:user-defined>
    <meta:user-defined meta:name="OVERHEID.PostcodeHuisnummer/OVERHEIDop.postcodeHuisnummer">2725KE 20</meta:user-defined>
    <meta:user-defined meta:name="OVERHEIDop.straatnaam">Aziëweg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60</meta:user-defined>
    <meta:user-defined meta:name="OVERHEIDop.GmbID/DC.identifier">gmb-2019-246860</meta:user-defined>
    <meta:user-defined meta:name="OVERHEIDop.versieInformatie"/>
  </office:meta>
</office:document-meta>
</file>