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drie gevelreclames waarvan één met licht, Louis Braillelaan 42, 2719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ouis Braillelaan 42, 2719 EK Zoetermeer, vervangen van drie gevelreclames waarvan één met licht, WB20190507 (verzonden d.d. 30 sept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85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5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5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07 </meta:user-defined>
    <dc:language>nl</dc:language>
    <meta:user-defined meta:name="OVERHEID.EPSG28992/DC.spatial">92837 451248</meta:user-defined>
    <meta:user-defined meta:name="DC.title">Verleende omgevingsvergunning, vervangen van drie gevelreclames waarvan één met licht, Louis Braillelaan 42, 2719 EK, Zoetermeer</meta:user-defined>
    <meta:user-defined meta:name="OVERHEID.PostcodeHuisnummer/OVERHEIDop.postcodeHuisnummer">2719EK 42</meta:user-defined>
    <meta:user-defined meta:name="OVERHEIDop.straatnaam">Louis Braillelaan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58</meta:user-defined>
    <meta:user-defined meta:name="OVERHEIDop.GmbID/DC.identifier">gmb-2019-246858</meta:user-defined>
    <meta:user-defined meta:name="OVERHEIDop.versieInformatie"/>
  </office:meta>
</office:document-meta>
</file>