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214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oktober 2019 heeft de gemeente een aanvraag ontvangen voor het aanleggen van een halfverhard zandpad op Landgoed De Beek op locatie Kadastraal perceel C 2143 te Naarden. De aanvraag is geregistreerd onder zaaknummer HZ_WABO-19-167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85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5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5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1382.2 477175.3</meta:user-defined>
    <meta:user-defined meta:name="DC.title">Aanvraag omgevingsvergunning Kadastraal perceel C 2143 te Naarden</meta:user-defined>
    <meta:user-defined meta:name="OVERHEID.PostcodeHuisnummer/OVERHEIDop.postcodeHuisnummer">1411</meta:user-defined>
    <meta:user-defined meta:name="OVERHEIDop.woonplaats">Naard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56</meta:user-defined>
    <meta:user-defined meta:name="OVERHEIDop.GmbID/DC.identifier">gmb-2019-246856</meta:user-defined>
    <meta:user-defined meta:name="OVERHEIDop.versieInformatie"/>
  </office:meta>
</office:document-meta>
</file>