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chteld, Spoorstraat 11, verplaatsen inri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plaatsen inrit, Spoorstraat 11, 4054 MA Echteld (30-9-2019)</text:p>
            <text:p text:style-name="common-al">Inzage stukken ODR: Tijdens de  openingstijden van het gemeentehuis aan de Burgemeester Lodderstraat 20,  4043 KM Opheusden. Let op: het Omgevingsloket werkt UITSLUITEND op  afspraak, te maken via tel. 0344-579314.           </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            </text:p>
              </text:list-item>
            </text:list>
            <text:p text:style-name="common-al">Het indienen van een bezwaarschrift schorst de werking van het bestreden besluit niet.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684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84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1124 435441</meta:user-defined>
    <meta:user-defined meta:name="DC.title">Verleende omgevingsvergunning Echteld, Spoorstraat 11, verplaatsen inrit</meta:user-defined>
    <meta:user-defined meta:name="OVERHEID.PostcodeHuisnummer/OVERHEIDop.postcodeHuisnummer">4054MA 11</meta:user-defined>
    <meta:user-defined meta:name="OVERHEIDop.straatnaam">Spoorstraat</meta:user-defined>
    <meta:user-defined meta:name="OVERHEIDop.woonplaats">Echteld</meta:user-defined>
    <meta:user-defined meta:name="DCTERMS.W3CDTF/DCTERMS.available">2019-10-10</meta:user-defined>
    <meta:user-defined meta:name="DCTERMS.W3CDTF/OVERHEIDop.jaargang">2019</meta:user-defined>
    <meta:user-defined meta:name="OVERHEIDop.publicationIssue">246843</meta:user-defined>
    <meta:user-defined meta:name="OVERHEIDop.GmbID/DC.identifier">gmb-2019-246843</meta:user-defined>
    <meta:user-defined meta:name="OVERHEIDop.versieInformatie"/>
  </office:meta>
</office:document-meta>
</file>