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2 bomen vanwege de herinrichting van de wijk en herplant van bomen, Diederik van Teilingenlaan en Sandrina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iederik van Teilingenlaan en Sandrinapad, Zoetermeer, kappen van 22 bomen vanwege de herinrichting van de wijk en herplant van bomen, WB20190518 (verzonden d.d. 01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834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3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3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18 </meta:user-defined>
    <dc:language>nl</dc:language>
    <meta:user-defined meta:name="OVERHEID.EPSG28992/DC.spatial">94450 452515</meta:user-defined>
    <meta:user-defined meta:name="OVERHEID.EPSG28992/DC.spatial">94422 452459</meta:user-defined>
    <meta:user-defined meta:name="DC.title">Verleende omgevingsvergunning, kappen van 22 bomen vanwege de herinrichting van de wijk en herplant van bomen, Diederik van Teilingenlaan en Sandrinapad, Zoetermeer</meta:user-defined>
    <meta:user-defined meta:name="OVERHEID.PostcodeHuisnummer/OVERHEIDop.postcodeHuisnummer">2722VZ 351</meta:user-defined>
    <meta:user-defined meta:name="OVERHEID.PostcodeHuisnummer/OVERHEIDop.postcodeHuisnummer">2722</meta:user-defined>
    <meta:user-defined meta:name="OVERHEIDop.straatnaam">Diederik van Teilingenlaan</meta:user-defined>
    <meta:user-defined meta:name="OVERHEIDop.straatnaam">Sandrinapad</meta:user-defined>
    <meta:user-defined meta:name="OVERHEIDop.woonplaats">Zoetermeer</meta:user-defined>
    <meta:user-defined meta:name="OVERHEIDop.woonplaats">Zoeterm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834</meta:user-defined>
    <meta:user-defined meta:name="OVERHEIDop.GmbID/DC.identifier">gmb-2019-246834</meta:user-defined>
    <meta:user-defined meta:name="OVERHEIDop.versieInformatie"/>
  </office:meta>
</office:document-meta>
</file>