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steren, Meindert Hobbemastraat 1, uitbreiden garage</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en garage, Meindert Hobbemastraat 1, 4041 HL Kesteren (2-10-2019)</text:p>
            <text:p text:style-name="common-al">Inzage stukken ODR: Tijdens de  openingstijden van het gemeentehuis aan de Burgemeester Lodderstraat 20,  4043 KM Opheusden. Let op: het Omgevingsloket werkt UITSLUITEND op  afspraak, te maken via tel. 0344-579314.           </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            </text:p>
              </text:list-item>
            </text:list>
            <text:p text:style-name="common-al">Het indienen van een bezwaarschrift schorst de werking van het bestreden besluit niet.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683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3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3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7175 438424</meta:user-defined>
    <meta:user-defined meta:name="DC.title">Verleende omgevingsvergunning Kesteren, Meindert Hobbemastraat 1, uitbreiden garage</meta:user-defined>
    <meta:user-defined meta:name="OVERHEID.PostcodeHuisnummer/OVERHEIDop.postcodeHuisnummer">4041HL 1</meta:user-defined>
    <meta:user-defined meta:name="OVERHEIDop.straatnaam">Meindert Hobbemastraat</meta:user-defined>
    <meta:user-defined meta:name="OVERHEIDop.woonplaats">Kesteren</meta:user-defined>
    <meta:user-defined meta:name="DCTERMS.W3CDTF/DCTERMS.available">2019-10-10</meta:user-defined>
    <meta:user-defined meta:name="DCTERMS.W3CDTF/OVERHEIDop.jaargang">2019</meta:user-defined>
    <meta:user-defined meta:name="OVERHEIDop.publicationIssue">246831</meta:user-defined>
    <meta:user-defined meta:name="OVERHEIDop.GmbID/DC.identifier">gmb-2019-246831</meta:user-defined>
    <meta:user-defined meta:name="OVERHEIDop.versieInformatie"/>
  </office:meta>
</office:document-meta>
</file>