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choren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oktober 2019:</text:p>
            <text:p text:style-name="common-al">- <text:span text:style-name="nadrukvet">De Schoren 13 in Liempde</text:span>: het realiseren en exploiteren van een gesloten bodemenergiesysteem voor het koelen en verwarmen van het woon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8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981 396829</meta:user-defined>
    <meta:user-defined meta:name="DC.title">Aangevraagde omgevingsvergunning De Schoren 13 in Liempde</meta:user-defined>
    <meta:user-defined meta:name="OVERHEID.PostcodeHuisnummer/OVERHEIDop.postcodeHuisnummer">5298MH 13</meta:user-defined>
    <meta:user-defined meta:name="OVERHEIDop.straatnaam">De Schoren</meta:user-defined>
    <meta:user-defined meta:name="OVERHEIDop.woonplaats">Liemp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25</meta:user-defined>
    <meta:user-defined meta:name="OVERHEIDop.GmbID/DC.identifier">gmb-2019-246825</meta:user-defined>
    <meta:user-defined meta:name="OVERHEIDop.versieInformatie"/>
  </office:meta>
</office:document-meta>
</file>