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53 te Nijmegen: uitbreiden van het bestaande laad- en losstation en plaatsen van een vet- en slibafscheider.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9</text:p>
            <text:p text:style-name="common-al">
            <text:span text:style-name="nadrukvet">Omschrijving: </text:span>uitbreiden van het bestaande laad- en losstation en plaatsen van een vet- en slibafscheider. (Nijverheidsweg 53 te Nijmegen)</text:p>
            <text:p text:style-name="common-al">
            <text:span text:style-name="nadrukvet">Activiteiten: </text:span>Bouwen; ; </text:p>
            <text:p text:style-name="common-al">
            <text:span text:style-name="nadrukvet">Zaaknummer: </text:span>W.Z19.1077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F18316F-F02B-4D2E-8C03-000435D59E19" xlink:type="simple">http://www.nijmegen.nl/vergunningpagina/?guid=DF18316F-F02B-4D2E-8C03-000435D59E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2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2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2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16.42 429023.79</meta:user-defined>
    <meta:user-defined meta:name="DC.title">Nijverheidsweg 53 te Nijmegen: uitbreiden van het bestaande laad- en losstation en plaatsen van een vet- en slibafscheider. - omgevingsvergunning - Beslistermijn verlengd</meta:user-defined>
    <meta:user-defined meta:name="OVERHEID.PostcodeHuisnummer/OVERHEIDop.postcodeHuisnummer">6541CL 53</meta:user-defined>
    <meta:user-defined meta:name="OVERHEIDop.straatnaam">Nijverheidsweg</meta:user-defined>
    <meta:user-defined meta:name="OVERHEIDop.woonplaats">Nijme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22</meta:user-defined>
    <meta:user-defined meta:name="OVERHEIDop.GmbID/DC.identifier">gmb-2019-246822</meta:user-defined>
    <meta:user-defined meta:name="OVERHEIDop.versieInformatie"/>
  </office:meta>
</office:document-meta>
</file>