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Halloweenfeest bij Speelboerderij het Buitenbeest,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voor het organiseren van een Halloweenfeest bij Speelboerderij het Buitenbeest, WB20190536 (verzonden d.d. 08 oktober 2019); 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2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WB20190536 </meta:user-defined>
    <dc:language>nl</dc:language>
    <meta:user-defined meta:name="OVERHEID.EPSG28992/DC.spatial">92558 452660</meta:user-defined>
    <meta:user-defined meta:name="DC.title">Verleende omgevingsvergunning, handelen in strijd met regels ruimtelijke ordening voor het organiseren van een Halloweenfeest bij Speelboerderij het Buitenbeest, Belvédèrebos 270, 2715 VP,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20</meta:user-defined>
    <meta:user-defined meta:name="OVERHEIDop.GmbID/DC.identifier">gmb-2019-246820</meta:user-defined>
    <meta:user-defined meta:name="OVERHEIDop.versieInformatie"/>
  </office:meta>
</office:document-meta>
</file>