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9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19 een aanvraag voor een omgevingsvergunning ontvangen. Dit betreft het intern afbouwen apotheek Centrumplan Zevenhuizen ter plaatse van de Dorpsstraat 91 in Zevenhuizen. De aanvraag is geregistreerd onder kenmerk 20190282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682</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2</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2</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straat 91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682</meta:user-defined>
    <meta:user-defined meta:name="OVERHEIDop.GmbID/DC.identifier">gmb-2019-24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VP 2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653.9 447349.44</meta:user-defined>
    <meta:user-defined meta:name="OVERHEIDop.versieInformatie"/>
  </office:meta>
</office:document-meta>
</file>