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te Sevenum, verleende omgevingsvergunning (besluitdatum 1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realiseren van twee levels mezzanine vloer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81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493.4 380233.26</meta:user-defined>
    <meta:user-defined meta:name="DC.title">Maarten de Vriesstraat 2 te Sevenum, verleende omgevingsvergunning (besluitdatum 10 oktober 2019)</meta:user-defined>
    <meta:user-defined meta:name="OVERHEID.PostcodeHuisnummer/OVERHEIDop.postcodeHuisnummer">5975RW 2</meta:user-defined>
    <meta:user-defined meta:name="OVERHEIDop.straatnaam">Maarten de Vriesstraat</meta:user-defined>
    <meta:user-defined meta:name="OVERHEIDop.woonplaats">Sevenum</meta:user-defined>
    <meta:user-defined meta:name="DCTERMS.W3CDTF/DCTERMS.available">2019-10-10</meta:user-defined>
    <meta:user-defined meta:name="DCTERMS.W3CDTF/OVERHEIDop.jaargang">2019</meta:user-defined>
    <meta:user-defined meta:name="OVERHEIDop.publicationIssue">246814</meta:user-defined>
    <meta:user-defined meta:name="OVERHEIDop.GmbID/DC.identifier">gmb-2019-246814</meta:user-defined>
    <meta:user-defined meta:name="OVERHEIDop.versieInformatie"/>
  </office:meta>
</office:document-meta>
</file>