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Uitwellingerga, Brêgefinne 4 het bouwen van een kantoorpand en renoveren van diverse hallen en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Uitwellingerga, Brêgefinne 4 OV20190654 het bouwen van een kantoorpand en renoveren van diverse hallen en plaatsen van reclame (datum verzending brief / besluit: 30-9-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1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48 556834</meta:user-defined>
    <meta:user-defined meta:name="DC.title">Ingetrokken aanvraag omgevingsvergunning, Uitwellingerga, Brêgefinne 4 het bouwen van een kantoorpand en renoveren van diverse hallen en plaatsen van reclame</meta:user-defined>
    <meta:user-defined meta:name="OVERHEID.PostcodeHuisnummer/OVERHEIDop.postcodeHuisnummer">8624TX 4</meta:user-defined>
    <meta:user-defined meta:name="OVERHEIDop.straatnaam">Brêgefinne</meta:user-defined>
    <meta:user-defined meta:name="OVERHEIDop.woonplaats">Uitwellingerga</meta:user-defined>
    <meta:user-defined meta:name="DCTERMS.W3CDTF/DCTERMS.available">2019-10-10</meta:user-defined>
    <meta:user-defined meta:name="DCTERMS.W3CDTF/OVERHEIDop.jaargang">2019</meta:user-defined>
    <meta:user-defined meta:name="OVERHEIDop.publicationIssue">246812</meta:user-defined>
    <meta:user-defined meta:name="OVERHEIDop.GmbID/DC.identifier">gmb-2019-246812</meta:user-defined>
    <meta:user-defined meta:name="OVERHEIDop.versieInformatie"/>
  </office:meta>
</office:document-meta>
</file>