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kantoorpand, Signaalrood 15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ignaalrood 15, 2718 SH Zoetermeer, verbouwen van een kantoorpand, WB20190645 (ontvangen d.d. 30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0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45 </meta:user-defined>
    <dc:language>nl</dc:language>
    <meta:user-defined meta:name="OVERHEID.EPSG28992/DC.spatial">93964 450141</meta:user-defined>
    <meta:user-defined meta:name="DC.title">Aanvraag omgevingsvergunning, verbouwen van een kantoorpand, Signaalrood 15, 2718 SH, Zoetermeer</meta:user-defined>
    <meta:user-defined meta:name="OVERHEID.PostcodeHuisnummer/OVERHEIDop.postcodeHuisnummer">2718SH 15</meta:user-defined>
    <meta:user-defined meta:name="OVERHEIDop.straatnaam">Signaalrood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06</meta:user-defined>
    <meta:user-defined meta:name="OVERHEIDop.GmbID/DC.identifier">gmb-2019-246806</meta:user-defined>
    <meta:user-defined meta:name="OVERHEIDop.versieInformatie"/>
  </office:meta>
</office:document-meta>
</file>